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3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margin-right="-0.0006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5" style:parent-style-name="Standard" style:family="paragraph">
      <style:paragraph-properties fo:text-align="center" fo:margin-right="-0.0006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keep-with-next="always" fo:keep-together="always" fo:margin-right="-0.0006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keep-with-next="always" fo:keep-together="always" fo:margin-right="-0.0006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weight-complex="bold" fo:font-style="italic" style:font-style-asian="italic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fo:font-style="italic" style:font-style-asian="italic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fo:font-style="italic" style:font-style-asian="italic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keep-with-next="always" fo:keep-together="always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2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P26" style:parent-style-name="Standard" style:family="paragraph">
      <style:paragraph-properties fo:keep-with-next="always" fo:keep-together="always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keep-with-next="always" fo:keep-together="always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2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1" style:parent-style-name="Standard" style:list-style-name="WW8Num33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Arial CYR" style:font-name-complex="Arial CYR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50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 style:language-asian="ru" style:country-asian="RU"/>
    </style:style>
    <style:style style:name="T51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54" style:parent-style-name="Основнойшрифтабзаца" style:family="text">
      <style:text-properties style:font-name-asian="Arial CYR" style:font-name-complex="Arial CYR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Arial CYR" style:font-name-complex="Arial CYR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style:font-name-asian="Arial CYR" style:font-name-complex="Arial CYR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5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Arial CYR" style:font-name-complex="Arial CYR"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Arial CYR" style:font-name-complex="Arial CYR" fo:font-weight="bold" style:font-weight-asian="bold" style:font-weight-complex="bold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1" style:parent-style-name="Основнойшрифтабзаца" style:family="text">
      <style:text-properties style:font-name-asian="Arial CYR" style:font-name-complex="Arial CYR" fo:font-weight="bold" style:font-weight-asian="bold"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P66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Arial CYR" style:font-name-complex="Arial CYR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Arial" style:font-name-complex="Arial" fo:color="#000000" fo:font-size="14pt" style:font-size-asian="14pt" style:font-size-complex="14pt" fo:language="ru" fo:country="RU"/>
    </style:style>
    <style:style style:name="P78" style:parent-style-name="Standard" style:list-style-name="LFO13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Arial" style:font-name-complex="Arial" fo:font-size="14pt" style:font-size-asian="14pt" style:font-size-complex="14pt"/>
    </style:style>
    <style:style style:name="P79" style:parent-style-name="Standard" style:list-style-name="LFO13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style:font-name-asian="Arial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1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Arial" style:font-name-complex="Arial" fo:font-weight="bold" style:font-weight-asian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4791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8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9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105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style:font-weight-complex="bold" fo:font-size="14pt" style:font-size-asian="14pt" style:font-size-complex="14pt"/>
    </style:style>
    <style:style style:name="P108" style:parent-style-name="Обычный" style:family="paragraph">
      <style:text-properties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</office:automatic-styles>
  <office:body>
    <office:text text:use-soft-page-breaks="true">
      <text:p text:style-name="P1">РОЩИНСКИЙ<text:s/>СЕЛЬСКИЙ СОВЕТ ДЕПУТАТОВ</text:p>
      <text:p text:style-name="P2">КУРАГИНСКОГО РАЙОНА <text:s/></text:p>
      <text:p text:style-name="P3">КРАСНОЯРСКОГО КРАЯ</text:p>
      <text:p text:style-name="P4"><text:s/></text:p>
      <text:p text:style-name="P5">РЕШЕНИЕ</text:p>
      <text:p text:style-name="P6"/>
      <text:p text:style-name="P7"><text:span text:style-name="T8"><text:s text:c="18"/></text:span><text:span text:style-name="T9">2023</text:span><text:span text:style-name="T10"><text:tab/></text:span><text:span text:style-name="T11"><text:tab/><text:s text:c="11"/></text:span><text:span text:style-name="T12"><text:s text:c="2"/></text:span><text:span text:style-name="T13">п. Рощинский</text:span><text:span text:style-name="T14"><text:s text:c="3"/></text:span><text:span text:style-name="T15"><text:s text:c="2"/></text:span><text:span text:style-name="T16"><text:s text:c="12"/></text:span><text:span text:style-name="T17"><text:s text:c="25"/>№<text:s/></text:span><text:span text:style-name="T18"><text:s text:c="3"/>-р</text:span></text:p>
      <text:p text:style-name="P19"/>
      <text:p text:style-name="P20"/>
      <text:p text:style-name="P21"><text:span text:style-name="T22">О внесении изменений</text:span><text:span text:style-name="T23"><text:s/>и дополнений</text:span><text:span text:style-name="T24"><text:s/>в Устав<text:s/></text:span><text:span text:style-name="T25">Рощинского</text:span></text:p>
      <text:p text:style-name="P26">сельсовета Курагинского района</text:p>
      <text:p text:style-name="P27"/>
      <text:p text:style-name="P28"><text:span text:style-name="T29">В целях<text:s/></text:span><text:span text:style-name="T30">приведения Устава<text:s/></text:span><text:span text:style-name="T31">Рощинского</text:span><text:span text:style-name="T32"><text:s/>сельсовета Курагинского района Красноярского края в соответствие с требованиями федерального и краевого законодательств</text:span><text:span text:style-name="T33">а, руководствуясь Устав</text:span><text:span text:style-name="T34">ом</text:span><text:span text:style-name="T35"><text:s/></text:span><text:span text:style-name="T36">Рощинского<text:s/></text:span><text:span text:style-name="T37">сельсовета Курагинского района Красноярского края,<text:s/></text:span><text:span text:style-name="T38">Рощинск</text:span><text:span text:style-name="T39">ий</text:span><text:span text:style-name="T40"><text:s/>сельский Совет депутатов РЕШИЛ:</text:span></text:p>
      <text:list text:style-name="WW8Num33">
        <text:list-item text:start-value="1">
          <text:p text:style-name="P41"><text:span text:style-name="T42">Внести в Устав<text:s/></text:span><text:span text:style-name="T43">Рощинского</text:span><text:span text:style-name="T44"><text:s/>сельсовета Курагинского района Красноярского края следующие изменения:</text:span></text:p>
        </text:list-item>
      </text:list>
      <text:p text:style-name="P45"><text:span text:style-name="T46"><text:s/>1.2</text:span><text:span text:style-name="T47">.</text:span><text:span text:style-name="T48">Статью 29 дополнить подпунктом 9 следующего содержания:</text:span></text:p>
      <text:p text:style-name="P49"><text:span text:style-name="T50">«9. Полномочия депутата представительного органа муниципального</text:span><text:span text:style-name="T51"><text:s/>образования прекращаются досрочно решением представительного органа муниципального образования в случае отсутствия депутата без уважительных причин на всех заседаниях представительного органа муниципального образования в течение шести месяцев подряд».</text:span><text:span text:style-name="T52">;</text:span></text:p>
      <text:p text:style-name="P53"><text:span text:style-name="T54"><text:s/></text:span><text:span text:style-name="T55">1.3.<text:s/></text:span><text:span text:style-name="T56">с</text:span><text:span text:style-name="T57">татью 36.1 исключить;</text:span></text:p>
      <text:p text:style-name="P58"><text:s/>1.4. В статье 43.1:</text:p>
      <text:p text:style-name="P59"><text:s/>1.4.1 пункт 2 <text:s/>изложить в следующей редакции:</text:p>
      <text:p text:style-name="P60"><text:span text:style-name="T61"><text:s/></text:span><text:span text:style-name="T62">«2.<text:s/></text:span><text:span text:style-name="T63">Староста сельского населенного пункта назначается представительным органом муниципального образования, в состав которого входит<text:s/></text:span><text:span text:style-name="T64">данный сельский населенный пункт, по представлению схода граждан сельского населенного пункта. Староста сельского населенного пункта назначается из числа граждан Российской Федерации, проживающих на территории данного сельского населенного пункта и обладаю</text:span><text:span text:style-name="T65">щих активным избирательным правом, либо граждан Российской Федерации, достигших на день представления сходом граждан 18 лет и имеющих в собственности жилое помещение, расположенное на территории данного сельского населенного пункта»;</text:span></text:p>
      <text:p text:style-name="P66"><text:span text:style-name="T67"><text:s/>1.4.2. дополнить<text:s/></text:span><text:span text:style-name="T68">пунк</text:span><text:span text:style-name="T69">том 3.1 следующего содержания:</text:span></text:p>
      <text:p text:style-name="P70"><text:span text:style-name="T71">«3.1.</text:span><text:span text:style-name="T72">Староста сельского населенного пункта не является лицом, замещающим государственную должность, должность государственной гражданской службы, муниципальную должность, за исключением муниципальной должности депутата предст</text:span><text:span text:style-name="T73">авительного органа муниципального образования, осуществляющего свои полномочия на непостоянной основе, или должность муниципальной службы, не может<text:s/></text:span><text:soft-page-break/><text:span text:style-name="T74">состоять в трудовых отношениях и иных непосредственно связанных с ними отношениях с органами местного самоуп</text:span><text:span text:style-name="T75">равления»;</text:span></text:p>
      <text:p text:style-name="P76">1.4.3. дополнить пунктом <text:s/>6 <text:s/>в следующей редакции:</text:p>
      <text:p text:style-name="P77">«6. Старостой сельского населенного пункта не может быть назначено лицо:</text:p>
      <text:list text:style-name="LFO13" text:continue-numbering="true">
        <text:list-item>
          <text:list>
            <text:list-item>
              <text:list>
                <text:list-item>
                  <text:p text:style-name="P78">замещающее государственную должность, должность государственной гражданской службы, муниципальную должность, за<text:s/>исключением муниципальной должности депутата представительного органа муниципального образования, осуществляющего свои полномочия на непостоянной основе, или должность муниципальной службы;</text:p>
                </text:list-item>
                <text:list-item>
                  <text:p text:style-name="P79"><text:s/>признанное судом недееспособным или ограниченно дееспособным;</text:p>
                </text:list-item>
              </text:list>
            </text:list-item>
          </text:list>
        </text:list-item>
      </text:list>
      <text:p text:style-name="P80"><text:span text:style-name="T81"><text:s text:c="10"/></text:span><text:span text:style-name="T82">3)</text:span><text:span text:style-name="T83"><text:s/>имеющее непогашенную или неснятую судимость.»;</text:span></text:p>
      <text:p text:style-name="P84"><text:span text:style-name="T85">1.5. в пункте 1 статьи 50 слова<text:s/></text:span><text:span text:style-name="T86">«аппарат избирательной комиссии сельсовета»<text:s/></text:span><text:span text:style-name="T87">исключить.</text:span></text:p>
      <text:p text:style-name="P88"><text:span text:style-name="T89">2. Контроль за исполнением</text:span><text:span text:style-name="T90"><text:s/>настоящего Решения<text:s/></text:span><text:span text:style-name="T91">оставляю за собой</text:span><text:span text:style-name="T92">.</text:span></text:p>
      <text:p text:style-name="P93"><text:span text:style-name="T94">3. Глава<text:s/></text:span><text:span text:style-name="T95">Рощинского<text:s/></text:span><text:span text:style-name="T96">сельсовета обязан опубликовать зарегистрированное настоящее Решение в течение семи дней со дня поступления из Управления Министерства юстиции Российской Федерации по Красноярскому краю<text:s/></text:span><text:span text:style-name="T97">уведомления о включении сведений о настоящем решении в государственный<text:s/></text:span><text:span text:style-name="T98">реестр уставов муниципальных образований Красноярского края</text:span><text:span text:style-name="T99">.</text:span></text:p>
      <text:p text:style-name="P100"><text:span text:style-name="T101"><text:s text:c="10"/></text:span><text:span text:style-name="T102">4.<text:s/></text:span><text:span text:style-name="T103">Настоящее <text:s/>Решение вступает <text:s/>в <text:s/>силу со дня, <text:s/>следующего за днем его официального опубликования в газете «Рощинский вестник».</text:span></text:p>
      <text:p text:style-name="P104"/>
      <text:p text:style-name="P105"/>
      <text:p text:style-name="P106"/>
      <text:p text:style-name="P107">Председатель Совета депутатов <text:s text:c="56"/>Г.Г. Ломова</text:p>
      <text:p text:style-name="P108"/>
      <text:p text:style-name="P109">Глава<text:s/>сельсовета <text:s text:c="80"/>Г.В. Власова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style:font-name-asian="Times New Roman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FootnoteSymbol" style:display-name="Footnote Symbol" style:family="text">
      <style:text-properties style:font-name="Times New Roman" style:font-name-complex="Times New Roman" style:text-position="super 66.6%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 fo:font-style="normal" style:font-style-asian="normal"/>
    </style:style>
    <text:list-style style:name="WW8Num33" style:display-name="WW8Num3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8" style:display-name="WW8Num38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3" style:display-name="WW8Num43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9" style:display-name="WW8Num19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41" style:display-name="WW8Num41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29" style:display-name="WW8Num29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46" style:display-name="WW8Num46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1" style:display-name="WW8Num1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6" style:display-name="WW8Num16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6" style:display-name="WW8Num6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3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3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3-04-14T01:55:00Z</dc:date>
    <meta:template xlink:href="Normal" xlink:type="simple"/>
    <meta:editing-cycles>17</meta:editing-cycles>
    <meta:editing-duration>PT210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0" meta:character-count="3684" meta:row-count="26" meta:non-whitespace-character-count="3141"/>
  </office:meta>
</office:document-meta>
</file>