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Standard" style:list-style-name="">
      <style:paragraph-properties fo:margin-left="0cm" fo:margin-right="0cm" fo:margin-top="0.353cm" fo:margin-bottom="0cm" fo:text-align="justify" style:justify-single-word="false" fo:text-indent="0.953cm" style:auto-text-indent="false" style:text-autospace="none"/>
    </style:style>
    <style:style style:name="P9" style:family="paragraph" style:parent-style-name="Standard" style:list-style-name="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ff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МЕНТАРИЙ</text:p>
      <text:p text:style-name="P5"><text:span text:style-name="T1">К ФЕДЕРАЛЬНОМУ </text:span><text:a xlink:type="simple" xlink:href="consultantplus://offline/ref=14C945FAA1BF252294ABAE56BAD52927715041F55355A994DB6C2A7D460ADF749D44E87FA32F730180AB9DCA2EkBA5G"><text:span text:style-name="T3">ЗАКОНУ</text:span></text:a><text:span text:style-name="T1"> ОТ 26.03.2022 N 69-ФЗ</text:span></text:p>
      <text:p text:style-name="P1">"О ВНЕСЕНИИ ИЗМЕНЕНИЯ В ФЕДЕРАЛЬНЫЙ ЗАКОН "О ВЕТЕРАНАХ"</text:p>
      <text:p text:style-name="P6"/>
      <text:p text:style-name="P2">Военнослужащие - участники спецоперации на Украине</text:p>
      <text:p text:style-name="P2">и в Донбассе признаются ветеранами боевых действий</text:p>
      <text:p text:style-name="P6"/>
      <text:p text:style-name="P7"><text:span text:style-name="T2">Федеральным </text:span><text:a xlink:type="simple" xlink:href="consultantplus://offline/ref=14C945FAA1BF252294ABAE56BAD52927715041F55355A994DB6C2A7D460ADF748F44B073A1286D0088BECB9B68E2287A5B241BE6259992CAk1AFG"><text:span text:style-name="T4">законом</text:span></text:a><text:span text:style-name="T2"> от 26.03.2022 N 69-ФЗ внесены изменения в </text:span><text:a xlink:type="simple" xlink:href="consultantplus://offline/ref=14C945FAA1BF252294ABAE56BAD52927715041F45954A994DB6C2A7D460ADF748F44B073A1286E0587BECB9B68E2287A5B241BE6259992CAk1AFG"><text:span text:style-name="T4">разд. III</text:span></text:a><text:span text:style-name="T2"> Приложения "Перечень государств, городов, территорий и периодов ведения боевых действий с участием Российской Федерации" к Федеральному закону от 12.01.1995 N 5-ФЗ "О ветеранах" (далее - Федеральный закон N 5-ФЗ). В частности, добавлено выполнение задач в ходе специальной военной операции на территориях Украины, Донецкой Народной Республики и Луганской Народной Республики с 24 февраля 2022 года. На лиц, принимавших участие в боевых действиях на указанных территориях в определенный период, распространяются положения </text:span><text:a xlink:type="simple" xlink:href="consultantplus://offline/ref=14C945FAA1BF252294ABAE56BAD52927715041F45954A994DB6C2A7D460ADF748F44B073A1286D0289BECB9B68E2287A5B241BE6259992CAk1AFG"><text:span text:style-name="T4">ст. 3</text:span></text:a><text:span text:style-name="T2"> "Ветераны боевых действий" и </text:span><text:a xlink:type="simple" xlink:href="consultantplus://offline/ref=14C945FAA1BF252294ABAE56BAD52927715041F45954A994DB6C2A7D460ADF748F44B073A1286D0389BECB9B68E2287A5B241BE6259992CAk1AFG"><text:span text:style-name="T4">4</text:span></text:a><text:span text:style-name="T2"> "Инвалиды Великой Отечественной войны и инвалиды боевых действий" Федерального закона N 5-ФЗ. Это означает, что российские военнослужащие - участники спецоперации на Украине и в Донбассе признаются ветеранами (в установленных случаях - инвалидами) боевых действий. Соответственно, на этих лиц распространяются предусмотренные названным Законом, а также налоговым законодательством льготы. Перечислим основные из них.</text:span></text:p>
      <text:p text:style-name="P6"/>
      <text:p text:style-name="P2">Льготы по НДФЛ</text:p>
      <text:p text:style-name="P6"/>
      <text:p text:style-name="P7"><text:span text:style-name="T2">От обложения НДФЛ освобождаются доходы в денежной и (или) натуральной форме, полученные налогоплательщиками в соответствии с Федеральным </text:span><text:a xlink:type="simple" xlink:href="consultantplus://offline/ref=14C945FAA1BF252294ABAE56BAD52927715041F45954A994DB6C2A7D460ADF749D44E87FA32F730180AB9DCA2EkBA5G"><text:span text:style-name="T4">законом</text:span></text:a><text:span text:style-name="T2"> N 5-ФЗ (</text:span><text:a xlink:type="simple" xlink:href="consultantplus://offline/ref=14C945FAA1BF252294ABAE56BAD52927715041FB5C52A994DB6C2A7D460ADF748F44B073A62D68098BE1CE8E79BA277F423B1AF8399B90kCAAG"><text:span text:style-name="T4">п. 69 ст. 217</text:span></text:a><text:span text:style-name="T2"> НК РФ).</text:span></text:p>
      <text:p text:style-name="P8"><text:span text:style-name="T2">Кроме того, граждане, принимавшие участие в боевых действиях, вправе получить стандартный вычет по НДФЛ в размере 500 руб. (</text:span><text:a xlink:type="simple" xlink:href="consultantplus://offline/ref=14C945FAA1BF252294ABAE56BAD52927715041FB5C52A994DB6C2A7D460ADF748F44B073A1296E0188BECB9B68E2287A5B241BE6259992CAk1AFG"><text:span text:style-name="T4">пп. 2 п. 1 ст. 218</text:span></text:a><text:span text:style-name="T2"> НК РФ).</text:span></text:p>
      <text:p text:style-name="P6"/>
      <text:p text:style-name="P2">Льготы по налогу на имущество физических лиц</text:p>
      <text:p text:style-name="P6"/>
      <text:p text:style-name="P7"><text:span text:style-name="T2">Ветеранам боевых действий льгота по налогу на имущество предоставляется в размере подлежащей уплате суммы налога в отношении одного объекта налогообложения каждого вида, находящегося в собственности ветерана, не используемого им в предпринимательской деятельности и кадастровая стоимость которого не превышает 300 млн руб. (</text:span><text:a xlink:type="simple" xlink:href="consultantplus://offline/ref=14C945FAA1BF252294ABAE56BAD52927715041FB5C52A994DB6C2A7D460ADF748F44B073A12B6B058BE1CE8E79BA277F423B1AF8399B90kCAAG"><text:span text:style-name="T4">пп. 2 п. 2 ст. 406</text:span></text:a><text:span text:style-name="T2">, </text:span><text:a xlink:type="simple" xlink:href="consultantplus://offline/ref=14C945FAA1BF252294ABAE56BAD52927715041FB5C52A994DB6C2A7D460ADF748F44B073A12B65068BE1CE8E79BA277F423B1AF8399B90kCAAG"><text:span text:style-name="T4">п. 1</text:span></text:a><text:span text:style-name="T2"> - </text:span><text:a xlink:type="simple" xlink:href="consultantplus://offline/ref=14C945FAA1BF252294ABAE56BAD52927715041FB5C52A994DB6C2A7D460ADF748F44B073A12C6D038BE1CE8E79BA277F423B1AF8399B90kCAAG"><text:span text:style-name="T4">3</text:span></text:a><text:span text:style-name="T2">, </text:span><text:a xlink:type="simple" xlink:href="consultantplus://offline/ref=14C945FAA1BF252294ABAE56BAD52927715041FB5C52A994DB6C2A7D460ADF748F44B073A72969068BE1CE8E79BA277F423B1AF8399B90kCAAG"><text:span text:style-name="T4">5 ст. 407</text:span></text:a><text:span text:style-name="T2"> НК РФ).</text:span></text:p>
      <text:p text:style-name="P6"/>
      <text:p text:style-name="P2">Льготы по земельному налогу</text:p>
      <text:p text:style-name="P6"/>
      <text:p text:style-name="P7"><text:span text:style-name="T2">По земельному участку, принадлежащему ветерану боевых действий, налоговая база уменьшается на величину кадастровой стоимости 600 кв. м площади этого участка. Налоговый вычет предоставляется только в отношении одного земельного участка по выбору налогоплательщика (</text:span><text:a xlink:type="simple" xlink:href="consultantplus://offline/ref=14C945FAA1BF252294ABAE56BAD52927715041FB5C52A994DB6C2A7D460ADF748F44B073A22F680BD4E4DB9F21B522665D3A04E43B99k9A0G"><text:span text:style-name="T4">пп. 4 п. 5</text:span></text:a><text:span text:style-name="T2">, </text:span><text:a xlink:type="simple" xlink:href="consultantplus://offline/ref=14C945FAA1BF252294ABAE56BAD52927715041FB5C52A994DB6C2A7D460ADF748F44B073A42B6B008BE1CE8E79BA277F423B1AF8399B90kCAAG"><text:span text:style-name="T4">п. 6.1 ст. 391</text:span></text:a><text:span text:style-name="T2"> НК РФ).</text:span></text:p>
      <text:p text:style-name="P6"/>
      <text:p text:style-name="P6">К сведению. В отдельных субъектах РФ, в частности в Москве, действуют дополнительные льготы по земельному и иным налогам.</text:p>
      <text:p text:style-name="P6"/>
      <text:p text:style-name="P2">Льготы по транспортному налогу</text:p>
      <text:p text:style-name="P6"/>
      <text:p text:style-name="P7"><text:span text:style-name="T2">Льготы по транспортному налогу могут устанавливаться законами субъектов РФ. Так, в Москве ветераны боевых действий не уплачивают транспортный налог в отношении одного зарегистрированного на них автомобиля с мощностью двигателя не более 200 л. с. (147,1 кВт) (</text:span><text:a xlink:type="simple" xlink:href="consultantplus://offline/ref=14C945FAA1BF252294ABAE56BAD52927715041FB5C52A994DB6C2A7D460ADF748F44B073A12B640182BECB9B68E2287A5B241BE6259992CAk1AFG"><text:span text:style-name="T4">ст. 356</text:span></text:a><text:span text:style-name="T2"> НК РФ, </text:span><text:a xlink:type="simple" xlink:href="consultantplus://offline/ref=14C945FAA1BF252294ABAF5BACB97C74785342F55952AAC9D1647371440DD02B9843F97FA0286D0087B7949E7DF370755E3D04E73B8590C81FkFA4G"><text:span text:style-name="T4">п. 5 ч. 1</text:span></text:a><text:span text:style-name="T2">, </text:span><text:a xlink:type="simple" xlink:href="consultantplus://offline/ref=14C945FAA1BF252294ABAF5BACB97C74785342F55952AAC9D1647371440DD02B9843F97FA52F6654D1F1CAC72EB03B795C2418E639k9A9G"><text:span text:style-name="T4">ч. 5 ст. 4</text:span></text:a><text:span text:style-name="T2"> Закона г. Москвы от 09.07.2008 N 33).</text:span></text:p>
      <text:p text:style-name="P6"/>
      <text:p text:style-name="P2">Меры социальной поддержки</text:p>
      <text:p text:style-name="P6"/>
      <text:p text:style-name="P7"><text:span text:style-name="T2">Значительная часть лиц, относящихся к ветеранам боевых действий, имеют право на получение мер федеральной социальной поддержки, в частности (</text:span><text:a xlink:type="simple" xlink:href="consultantplus://offline/ref=14C945FAA1BF252294ABAE56BAD52927715041F45954A994DB6C2A7D460ADF748F44B077A9233951C4E092C82BA9247842381AE4k3A9G"><text:span text:style-name="T4">ст. 16</text:span></text:a><text:span text:style-name="T2"> Федерального закона N 5-ФЗ):</text:span></text:p>
      <text:p text:style-name="P9">1) на предоставление льгот по пенсионному обеспечению;</text:p>
      <text:p text:style-name="P9">2) на компенсацию расходов на оплату жилья в размере 50%;</text:p>
      <text:p text:style-name="P9"><text:soft-page-break/>3) на использование ежегодного отпуска в удобное для них время и на предоставление отпуска без сохранения зарплаты продолжительностью до 35 календарных дней в году.</text:p>
      <text:p text:style-name="P6"/>
      <text:p text:style-name="P2">* * *</text:p>
      <text:p text:style-name="P6"/>
      <text:p text:style-name="P6">Ветераны боевых действий (к таковым теперь относятся и российские военнослужащие - участники специальной военной операции на территориях Украины и Донбасса) имеют право на льготы по уплате налогов (НДФЛ, налога на имущество, земельного налога), пенсионные и жилищные льготы, на получение государственной социальной помощи, компенсацию расходов на оплату жилья и т.д.</text:p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S</meta:editing-duration>
    <meta:editing-cycles>3</meta:editing-cycles>
    <meta:generator>OpenOffice.org/3.3$Win32 OpenOffice.org_project/330m20$Build-9567</meta:generator>
    <dc:date>2022-10-27T13:01:13.35</dc:date>
    <meta:document-statistic meta:table-count="0" meta:image-count="0" meta:object-count="0" meta:page-count="2" meta:paragraph-count="23" meta:word-count="528" meta:character-count="3664"/>
    <meta:user-defined meta:name="Info 1"/>
    <meta:user-defined meta:name="Info 2"/>
    <meta:user-defined meta:name="Info 3"/>
    <meta:user-defined meta:name="Info 4"/>
  </office:meta>
</office:document-meta>
</file>