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erif" svg:font-family="'PT Serif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26cm" table:align="left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1.048cm" style:use-optimal-row-height="false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2" style:family="table-row">
      <style:table-row-properties style:row-height="3.736cm" style:use-optimal-row-height="false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3" style:family="table-row">
      <style:table-row-properties style:row-height="5.241cm" style:use-optimal-row-height="false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row-height="5.02cm" style:use-optimal-row-height="false"/>
    </style:style>
    <style:style style:name="Таблица1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.5" style:family="table-row">
      <style:table-row-properties style:row-height="3.981cm" style:use-optimal-row-height="false"/>
    </style:style>
    <style:style style:name="Таблица1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501cm" fo:margin-left="-0.026cm" table:align="left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18cm"/>
    </style:style>
    <style:style style:name="Таблица2.1" style:family="table-row">
      <style:table-row-properties style:row-height="1.016cm" style:use-optimal-row-height="false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2" style:family="table-row">
      <style:table-row-properties style:row-height="3.025cm" style:use-optimal-row-height="false"/>
    </style:style>
    <style:style style:name="Таблица2.3" style:family="table-row">
      <style:table-row-properties style:row-height="2.512cm" style:use-optimal-row-height="false"/>
    </style:style>
    <style:style style:name="Таблица2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row-height="4.348cm" style:use-optimal-row-height="false"/>
    </style:style>
    <style:style style:name="Таблица2.5" style:family="table-row">
      <style:table-row-properties style:row-height="2.251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weight="bold" fo:background-color="#ffffff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size-complex="11.5pt"/>
    </style:style>
    <style:style style:name="P1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Courier Ne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background-color="#ffffff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Calibri1" style:language-asian="en" style:country-asian="US"/>
    </style:style>
    <style:style style:name="P28" style:family="paragraph" style:parent-style-name="Standard">
      <style:paragraph-properties fo:line-height="0.406cm" fo:text-align="justify" style:justify-single-word="false" style:snap-to-layout-grid="false"/>
    </style:style>
    <style:style style:name="P29" style:family="paragraph" style:parent-style-name="Standard">
      <style:paragraph-properties fo:line-height="0.483cm" fo:text-align="justify" style:justify-single-word="false" style:snap-to-layout-grid="false"/>
    </style:style>
    <style:style style:name="P30" style:family="paragraph" style:parent-style-name="Standard">
      <style:paragraph-properties fo:line-height="0.489cm"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fo:language="ru" fo:country="RU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6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/>
    </style:style>
    <style:style style:name="P37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-0.101cm" fo:margin-right="-0.002cm" fo:text-align="justify" style:justify-single-word="false" fo:text-indent="1.3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style:font-name-complex="Times New Roman"/>
    </style:style>
    <style:style style:name="P44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45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46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style:font-name-complex="Times New Roman"/>
    </style:style>
    <style:style style:name="P47" style:family="paragraph" style:parent-style-name="Standard">
      <style:paragraph-properties fo:margin-left="0cm" fo:margin-right="0.231cm" fo:line-height="0.489cm" fo:text-align="justify" style:justify-single-word="false" fo:text-indent="0cm" style:auto-text-indent="false"/>
    </style:style>
    <style:style style:name="P48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49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/>
    </style:style>
    <style:style style:name="P50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</style:style>
    <style:style style:name="P51" style:family="paragraph" style:parent-style-name="Standard">
      <style:paragraph-properties fo:margin-left="0.388cm" fo:margin-right="0cm" fo:line-height="0.406cm" fo:text-indent="0cm" style:auto-text-indent="false" style:snap-to-layout-grid="false">
        <style:tab-stops/>
      </style:paragraph-properties>
      <style:text-properties fo:color="#000000" fo:background-color="#ffffff"/>
    </style:style>
    <style:style style:name="P52" style:family="paragraph" style:parent-style-name="Standard">
      <style:paragraph-properties fo:margin-left="0cm" fo:margin-right="0cm" fo:line-height="0.483cm" fo:text-align="justify" style:justify-single-word="false" fo:text-indent="0.776cm" style:auto-text-indent="false"/>
    </style:style>
    <style:style style:name="P53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fo:font-size="18pt" style:font-size-asian="18pt" style:font-size-complex="18pt"/>
    </style:style>
    <style:style style:name="P57" style:family="paragraph" style:parent-style-name="Standard">
      <style:paragraph-properties fo:text-align="center" style:justify-single-word="false"/>
      <style:text-properties officeooo:paragraph-rsid="0003fb24"/>
    </style:style>
    <style:style style:name="P58" style:family="paragraph" style:parent-style-name="Standard">
      <style:paragraph-properties fo:text-align="start" style:justify-single-word="false"/>
      <style:text-properties officeooo:paragraph-rsid="0003fb24"/>
    </style:style>
    <style:style style:name="P5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3fb24" style:font-size-asian="14pt" style:font-weight-asian="bold" style:font-size-complex="14pt"/>
    </style:style>
    <style:style style:name="T3" style:family="text">
      <style:text-properties fo:font-size="14pt" fo:letter-spacing="0.004cm" fo:font-weight="bold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5" style:family="text">
      <style:text-properties fo:font-size="14pt" fo:letter-spacing="0.004cm" fo:language="ru" fo:country="RU" style:font-size-asian="14pt" style:font-size-complex="14pt"/>
    </style:style>
    <style:style style:name="T6" style:family="text">
      <style:text-properties fo:font-size="14pt" fo:letter-spacing="0.004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3fb24" style:font-size-asian="14pt" style:font-size-complex="14pt"/>
    </style:style>
    <style:style style:name="T9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normal" officeooo:rsid="0003fb2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3fb24" style:font-size-asian="14pt" style:font-weight-asian="normal" style:font-size-complex="14pt" style:font-weight-complex="normal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etter-spacing="0.004cm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-asian="Calibri1" style:language-asian="en" style:country-asian="US"/>
    </style:style>
    <style:style style:name="T22" style:family="text">
      <style:text-properties fo:background-color="#ffffff" loext:char-shading-value="0"/>
    </style:style>
    <style:style style:name="T23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0">АДМИНИСТРАЦИЯ РОЩИНСКОГО СЕЛЬСОВЕТА</text:span></text:p>
      <text:h text:style-name="P60" text:outline-level="1"><text:span text:style-name="T20">КУРАГИНСКОГО РАЙОНА</text:span></text:h>
      <text:h text:style-name="P60" text:outline-level="1"><text:span text:style-name="T20">КРАСНОЯРСКОГО КРАЯ</text:span></text:h>
      <text:p text:style-name="P61"/>
      <text:p text:style-name="P54"><text:span text:style-name="T23"/></text:p>
      <text:p text:style-name="P13"/>
      <text:p text:style-name="P12">ПОСТАНОВЛЕНИЕ</text:p>
      <text:p text:style-name="P59"/>
      <text:p text:style-name="P58"><text:span text:style-name="Основной_20_шрифт_20_абзаца"><text:span text:style-name="T13">2021 <text:s text:c="47"/></text:span></text:span><text:span text:style-name="Основной_20_шрифт_20_абзаца"><text:span text:style-name="T12">п.Рощинский <text:s text:c="42"/>№</text:span></text:span></text:p>
      <text:p text:style-name="P57"><text:span text:style-name="Основной_20_шрифт_20_абзаца"><text:span text:style-name="T2"/></text:span></text:p>
      <text:p text:style-name="P57"><text:span text:style-name="Основной_20_шрифт_20_абзаца"><text:span text:style-name="T1">Об утверждении Программы профилактики рисков причинения вреда (ущерба) охраняемым законом ценностям на 2022 год в сфере муниципального контроля </text:span></text:span><text:span text:style-name="Основной_20_шрифт_20_абзаца"><text:span text:style-name="T3">на автомобильном транспорте, городском наземном электрическом транспорте и в дорожном хозяйстве</text:span></text:span><text:span text:style-name="Основной_20_шрифт_20_абзаца"><text:span text:style-name="T4">в границах населенных пунктов Рощинского сельсовета Курагинского района</text:span></text:span></text:p>
      <text:p text:style-name="P1"/>
      <text:p text:style-name="P31"><text:span text:style-name="Основной_20_шрифт_20_абзаца"><text:span text:style-name="T7">Руководствуясь </text:span></text:span><text:span text:style-name="Emphasis"><text:span text:style-name="T9">Постановлением</text:span></text:span><text:span text:style-name="Основной_20_шрифт_20_абзаца"><text:span text:style-name="T10"> </text:span></text:span><text:span text:style-name="Emphasis"><text:span text:style-name="T9">Правительства</text:span></text:span><text:span text:style-name="Основной_20_шрифт_20_абзаца"><text:span text:style-name="T10"> РФ от 25 июня 2021  № </text:span></text:span><text:span text:style-name="Emphasis"><text:span text:style-name="T9">990 "</text:span></text:span><text:span text:style-name="Основной_20_шрифт_20_абзаца"><text:span text:style-name="T10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/text:span><text:span text:style-name="Основной_20_шрифт_20_абзаца"><text:span text:style-name="T7">, ПОСТАНОВЛЯ</text:span></text:span><text:span text:style-name="Основной_20_шрифт_20_абзаца"><text:span text:style-name="T11">Ю</text:span></text:span><text:span text:style-name="Основной_20_шрифт_20_абзаца"><text:span text:style-name="T7">:</text:span></text:span></text:p>
      <text:p text:style-name="P3"><text:span text:style-name="Основной_20_шрифт_20_абзаца"><text:span text:style-name="T7">1. Утвердить Программу профилактики рисков причинения вреда (ущерба) охраняемым законом ценностям на 2022 год в сфере муниципального контроля </text:span></text:span><text:span text:style-name="Основной_20_шрифт_20_абзаца"><text:span text:style-name="T6">на автомобильном транспорте, городском наземном электрическом транспорте и в дорожном </text:span></text:span><text:span text:style-name="Основной_20_шрифт_20_абзаца"><text:span text:style-name="T5">хозяйстве в границах населенных пунктов Рощинского сельсовета Курагинского района</text:span></text:span><text:span text:style-name="Основной_20_шрифт_20_абзаца"><text:span text:style-name="T7">.</text:span></text:span></text:p>
      <text:p text:style-name="P3"><text:span text:style-name="Основной_20_шрифт_20_абзаца"><text:span text:style-name="T7">2.</text:span></text:span><text:span text:style-name="Основной_20_шрифт_20_абзаца"><text:span text:style-name="T14"> </text:span></text:span><text:span text:style-name="Основной_20_шрифт_20_абзаца"><text:span text:style-name="T7">Опубликовать настоящее постановление в </text:span></text:span><text:span text:style-name="Основной_20_шрифт_20_абзаца"><text:span text:style-name="T11">газете «Рощинский вестник»</text:span></text:span><text:span text:style-name="Основной_20_шрифт_20_абзаца"><text:span text:style-name="T7"> и на официальном сайте администрации </text:span></text:span><text:span text:style-name="Основной_20_шрифт_20_абзаца"><text:span text:style-name="T11">Рощинского сельсовета </text:span></text:span><text:span text:style-name="Основной_20_шрифт_20_абзаца"><text:span text:style-name="T7">в сети Интернет.</text:span></text:span></text:p>
      <text:list xml:id="list1212778175" text:style-name="WW8Num7">
        <text:list-item text:start-value="3">
          <text:p text:style-name="P53">Контроль за исполнением настоящего постановления оставляю за собой.</text:p>
        </text:list-item>
      </text:list>
      <text:p text:style-name="P2"><text:s text:c="7"/></text:p>
      <text:p text:style-name="P16"><text:span text:style-name="Основной_20_шрифт_20_абзаца"><text:span text:style-name="T7">Глава </text:span></text:span><text:span text:style-name="Основной_20_шрифт_20_абзаца"><text:span text:style-name="T11">сельсовета <text:s text:c="68"/>Г.В.Власова</text:span></text:span><text:span text:style-name="Основной_20_шрифт_20_абзаца"><text:span text:style-name="T7"> </text:span>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4"/>
      <text:p text:style-name="P33">УТВЕРЖДЕНА</text:p>
      <text:p text:style-name="P33"><text:span text:style-name="Основной_20_шрифт_20_абзаца"><text:span text:style-name="T15">п</text:span></text:span>остановлением</text:p>
      <text:p text:style-name="P20">от _____ г. <text:s/>№ __</text:p>
      <text:p text:style-name="P33"/>
      <text:p text:style-name="P14"><text:span text:style-name="Основной_20_шрифт_20_абзаца"><text:span text:style-name="T1">Программа профилактики рисков причинения вреда (ущерба) охраняемым законом ценностям на 2022 год в сфере муниципального контроля </text:span></text:span><text:span text:style-name="Основной_20_шрифт_20_абзаца"><text:span text:style-name="T3">на автомобильном транспорте, городском наземном электрическом транспорте и в дорожном хозяйстве </text:span></text:span><text:span text:style-name="Основной_20_шрифт_20_абзаца"><text:span text:style-name="T4">в границах населенных пунктов Рощинского сельсовета Курагинского района</text:span></text:span></text:p>
      <text:p text:style-name="P12"/>
      <text:p text:style-name="P3">Настоящая Программа профилактики рисков причинения вреда (ущерба) охраняемым законом ценностям на 2022 год в сфере муниципального контроля <text:span text:style-name="Основной_20_шрифт_20_абзаца"><text:span text:style-name="T16">на автомобильном транспорте, городском наземном электрическом транспорте и в дорожном хозяйстве в </text:span></text:span>границах населенных пунктов <text:s/><text:span text:style-name="Основной_20_шрифт_20_абзаца"><text:span text:style-name="T15">Рощинского сельсовета </text:span></text:span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35">Настоящая Программа разработана и подлежит исполнению администрацией <text:span text:style-name="Основной_20_шрифт_20_абзаца"><text:span text:style-name="T15">Рощинского сельсовета </text:span></text:span><text:s/>(далее по тексту – администрация).</text:p>
      <text:p text:style-name="P4"/>
      <text:p text:style-name="P21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37"/>
      <text:p text:style-name="P3">1.1. Вид муниципального контроля: муниципальный <text:s text:c="2"/>контроль <text:s text:c="2"/><text:span text:style-name="Основной_20_шрифт_20_абзаца"><text:span text:style-name="T16">на автомобильном транспорте, городском наземном электрическом транспорте и в дорожном хозяйстве в </text:span></text:span>границах населенных пунктов.</text:p>
      <text:p text:style-name="P38"><text:span text:style-name="Основной_20_шрифт_20_абзаца"><text:span text:style-name="T18">1.2. Предметом муниципального контроля на территории муниципального образования <text:s text:c="2"/>является </text:span></text:span><text:span text:style-name="Основной_20_шрифт_20_абзаца"><text:span text:style-name="T19">соблюдение гражданами и организациями (далее – контролируемые лица) обязательных требований:</text:span></text:span></text:p>
      <text:p text:style-name="P41">1) в области автомобильных дорог и дорожной деятельности, установленных в отношении автомобильных дорог:</text:p>
      <text:p text:style-name="P41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41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42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40"><text:span text:style-name="Основной_20_шрифт_20_абзаца"><text:span text:style-name="T17">Предметом муниципального контроля является также исполнение решений, принимаемых по результатам контрольных мероприятий.</text:span></text:span></text:p>
      <text:p text:style-name="P39">Администрацией за 9 месяцев 2021 года проведено _________проверок соблюдения <text:soft-page-break/>действующего законодательства Российской Федерации в указанной сфере.</text:p>
      <text:p text:style-name="P3">В рамках профилактики<text:span text:style-name="Основной_20_шрифт_20_абзаца"><text:span text:style-name="T21"> рисков причинения вреда (ущерба) охраняемым законом ценностям</text:span></text:span> администрацией <text:s/>в 2021 году осуществляются следующие мероприятия:</text:p>
      <text:list xml:id="list3503953795" text:style-name="WW8Num2">
        <text:list-item text:start-value="1">
          <text:p text:style-name="P55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5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55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5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17"/>
      <text:p text:style-name="P3"/>
      <text:p text:style-name="P23">2. Цели и задачи реализации Программы</text:p>
      <text:p text:style-name="P3"/>
      <text:p text:style-name="P3">2.1. Целями профилактической работы являются:</text:p>
      <text:p text:style-name="P3">1) стимулирование добросовестного соблюдения обязательных требований всеми контролируемыми лицами;</text:p>
      <text:p text:style-name="P3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3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3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3">5) снижение административной нагрузки на контролируемых лиц;</text:p>
      <text:p text:style-name="P3">6) снижение размера ущерба, причиняемого охраняемым законом ценностям.</text:p>
      <text:p text:style-name="P3">2.2. Задачами профилактической работы являются:</text:p>
      <text:p text:style-name="P3">1) укрепление системы профилактики нарушений обязательных требований;</text:p>
      <text:p text:style-name="P3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3">3) повышение правосознания и правовой культуры организаций и граждан в сфере рассматриваемых правоотношений.</text:p>
      <text:p text:style-name="P3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3">В положении о виде контроля с<text:span text:style-name="Основной_20_шрифт_20_абзаца"><text:span text:style-name="T22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span></text:p>
      <text:p text:style-name="P7"/>
      <text:p text:style-name="P7"><text:soft-page-break/></text:p>
      <text:p text:style-name="P7"/>
      <text:p text:style-name="P7">3. Перечень профилактических мероприятий, сроки (периодичность) их провед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<text:s/>п/п</text:p>
            <text:p text:style-name="P21"/>
          </table:table-cell>
          <table:table-cell table:style-name="Таблица1.A1" office:value-type="string">
            <text:p text:style-name="P6">Наименование</text:p>
            <text:p text:style-name="P5">мероприятия</text:p>
          </table:table-cell>
          <table:table-cell table:style-name="Таблица1.A1" office:value-type="string">
            <text:p text:style-name="P22">Срок реализации мероприятия</text:p>
          </table:table-cell>
          <table:table-cell table:style-name="Таблица1.D1" office:value-type="string">
            <text:p text:style-name="P2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18">1</text:p>
          </table:table-cell>
          <table:table-cell table:style-name="Таблица1.B2" office:value-type="string">
            <text:p text:style-name="P44">Информирование</text:p>
            <text:p text:style-name="P43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p>
            <text:p text:style-name="P45"/>
            <text:p text:style-name="P3"/>
          </table:table-cell>
          <table:table-cell table:style-name="Таблица1.C2" office:value-type="string">
            <text:p text:style-name="P18">Постоянно</text:p>
          </table:table-cell>
          <table:table-cell table:style-name="Таблица1.D2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18">2</text:p>
          </table:table-cell>
          <table:table-cell table:style-name="Таблица1.B3" office:value-type="string">
            <text:p text:style-name="P44">Обобщение правоприменительной практики</text:p>
            <text:p text:style-name="P43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43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11"/>
            <text:p text:style-name="P19"/>
          </table:table-cell>
          <table:table-cell table:style-name="Таблица1.C3" office:value-type="string">
            <text:p text:style-name="P36">ежегодно не позднее 30 января года, следующего за годом обобщения правоприменительной практики.</text:p>
            <text:p text:style-name="P16"/>
          </table:table-cell>
          <table:table-cell table:style-name="Таблица1.D3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4" office:value-type="string">
            <text:p text:style-name="P24">3</text:p>
          </table:table-cell>
          <table:table-cell table:style-name="Таблица1.B4" office:value-type="string">
            <text:p text:style-name="P44">Объявление предостережения</text:p>
            <text:p text:style-name="P46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  <text:p text:style-name="P47"/>
          </table:table-cell>
          <table:table-cell table:style-name="Таблица1.C4" office:value-type="string">
            <text:p text:style-name="P25">По мере появления оснований, предусмотренных законодательством</text:p>
          </table:table-cell>
          <table:table-cell table:style-name="Таблица1.D4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5" office:value-type="string">
            <text:p text:style-name="P28">4</text:p>
          </table:table-cell>
          <table:table-cell table:style-name="Таблица1.B5" office:value-type="string">
            <text:p text:style-name="P44">Консультирование.</text:p>
            <text:p text:style-name="P43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C5" office:value-type="string">
            <text:p text:style-name="P28">Постоянно <text:s/>по обращениям контролируемых лиц и их представителей</text:p>
          </table:table-cell>
          <table:table-cell table:style-name="Таблица1.D5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8"/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>4. Показатели результативности и эффективности Программ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№</text:p>
            <text:p text:style-name="P21">п/п</text:p>
          </table:table-cell>
          <table:table-cell table:style-name="Таблица2.A1" office:value-type="string">
            <text:p text:style-name="P22">Наименование показателя</text:p>
          </table:table-cell>
          <table:table-cell table:style-name="Таблица2.C1" office:value-type="string">
            <text:p text:style-name="P2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9">11.</text:p>
          </table:table-cell>
          <table:table-cell table:style-name="Таблица2.A1" office:value-type="string">
            <text:p text:style-name="P4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3"/>
          </table:table-cell>
          <table:table-cell table:style-name="Таблица2.C1" office:value-type="string">
            <text:p text:style-name="P15">100%</text:p>
          </table:table-cell>
        </table:table-row>
        <table:table-row table:style-name="Таблица2.3">
          <table:table-cell table:style-name="Таблица2.A3" office:value-type="string">
            <text:p text:style-name="P9">22.</text:p>
          </table:table-cell>
          <table:table-cell table:style-name="Таблица2.A3" office:value-type="string">
            <text:p text:style-name="P50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3"/>
          </table:table-cell>
          <table:table-cell table:style-name="Таблица2.C3" office:value-type="string">
            <text:p text:style-name="P15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26">3.</text:p>
          </table:table-cell>
          <table:table-cell table:style-name="Таблица2.A3" office:value-type="string">
            <text:p text:style-name="P49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15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1">4.</text:p>
          </table:table-cell>
          <table:table-cell table:style-name="Таблица2.A3" office:value-type="string">
            <text:p text:style-name="P29">Доля лиц, удовлетворённых консультированием в общем количестве лиц, обратившихся за консультированием</text:p>
            <text:p text:style-name="P52"/>
          </table:table-cell>
          <table:table-cell table:style-name="Таблица2.C3" office:value-type="string">
            <text:p text:style-name="P30">100%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erif" svg:font-family="'PT Serif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5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09-04-16T11:32:00Z</meta:creation-date>
    <dc:date>2021-10-11T08:45:59.935000000</dc:date>
    <meta:editing-cycles>6</meta:editing-cycles>
    <meta:editing-duration>PT25M58S</meta:editing-duration>
    <meta:print-date>2021-10-11T08:45:40.417000000</meta:print-date>
    <meta:document-statistic meta:table-count="2" meta:image-count="0" meta:object-count="0" meta:page-count="5" meta:paragraph-count="91" meta:word-count="1172" meta:character-count="10578" meta:non-whitespace-character-count="92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