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59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ff" style:font-name="Times New Roman" fo:font-size="12pt" fo:language="en" fo:country="US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span text:style-name="T2">РОССИЙСКАЯ ФЕДЕРАЦИЯ</text:span></text:p>
      <text:p text:style-name="P9"><text:span text:style-name="T2">РОЩИНСКИЙ СЕЛЬСКИЙ СОВЕТ ДЕПУТАТОВ</text:span></text:p>
      <text:p text:style-name="P9"><text:span text:style-name="T2">КУРАГИНСКОГО РАЙОНА КРАСНОЯРСКОГО КРАЯ</text:span></text:p>
      <text:p text:style-name="P5"/>
      <text:p text:style-name="P9"><text:span text:style-name="T2">РЕШЕНИЕ</text:span></text:p>
      <text:p text:style-name="P5"/>
      <text:p text:style-name="P8"><text:span text:style-name="T1">2021 <text:s text:c="38"/>п.Рощинский <text:s text:c="37"/>№ --р</text:span></text:p>
      <text:p text:style-name="P5"/>
      <text:p text:style-name="P10"><text:span text:style-name="T1">Об утверждении </text:span><text:span text:style-name="T7">Положения</text:span><text:span text:style-name="T1"> о порядке и условиях предоставления в аренду (безвозмездное пользование) муниципального имущества из перечня муниципального имущества администрации Рощинского сельсовета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/text:p>
      <text:p text:style-name="P6"/>
      <text:p text:style-name="P15"><text:span text:style-name="T1">В соответствии с Федеральным законом от 24.07.2007 № 209-ФЗ «О развитии малого и среднего предпринимательства в Российской Федерации», Федерального закона от 06.10.2003 № 131-ФЗ «Об общих принципах организации местного самоуправления в Российской Федерации», на основании Устава муниципального образования Рощинский сельсовет Курагинского муниципального района Красноярского края, Рощинский сельский Совет депутатов РЕШИЛ: </text:span></text:p>
      <text:p text:style-name="P16"><text:span text:style-name="T1">1. Утвердить </text:span><text:span text:style-name="T7">Положение</text:span><text:span text:style-name="T1"> о порядке и условиях предоставления в аренду (безвозмездное пользование) муниципального имущества из перечня муниципального имущества администрации Рощинского сельсовета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 № 1 к настоящему решению.</text:span></text:p>
      <text:p text:style-name="P10"><text:span text:style-name="T1">2. Контроль за исполнением настоящего решения возложить на на постоянную комиссию по экономической политике.</text:span></text:p>
      <text:p text:style-name="P10"><text:span text:style-name="T1">2. Настоящее решение вступает в силу со дня, следующего за днём его официального опубликования в газете «Рощинский вестник».</text:span></text:p>
      <text:p text:style-name="P19"/>
      <text:p text:style-name="P19"/>
      <text:p text:style-name="P8"><text:span text:style-name="T7">Председатель Рощинского сельского </text:span></text:p>
      <text:p text:style-name="P8"><text:span text:style-name="T7">Совета депутатов <text:s text:c="78"/>Г.Г.Ломова </text:span></text:p>
      <text:p text:style-name="P5"/>
      <text:p text:style-name="P5"/>
      <text:p text:style-name="P8"><text:span text:style-name="T7">Глава сельсовета <text:s text:c="79"/>Г.В.Власова </text:span></text:p>
      <text:p text:style-name="P13"/>
      <text:p text:style-name="P13"/>
      <text:p text:style-name="P12"/>
      <text:p text:style-name="P3"/>
      <text:p text:style-name="P11"><text:soft-page-break/><text:span text:style-name="T3">Приложение № 1 </text:span></text:p>
      <text:p text:style-name="P11"><text:span text:style-name="T3">к решению Рощинского Совета депутатов</text:span></text:p>
      <text:p text:style-name="P11"><text:span text:style-name="T3">от «___» _____ 2021 № --р</text:span></text:p>
      <text:p text:style-name="P3"/>
      <text:p text:style-name="P17"><text:span text:style-name="T9">Положение</text:span></text:p>
      <text:p text:style-name="P17"><text:span text:style-name="T4">о порядке и условиях предоставления в аренду (безвозмездное пользование) муниципального имущества из перечня муниципального имущества администрации Рощинского сельсовета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<text:p text:style-name="P9"><text:span text:style-name="T4">I. Общие положения</text:span></text:p>
      <text:p text:style-name="P4"/>
      <text:p text:style-name="P16"><text:span text:style-name="T3">1. Настоящее Положение разработано в соответствии с Федеральным </text:span><text:span text:style-name="T8">законом</text:span><text:span text:style-name="T3"> от 26.07.2006 № 135-ФЗ "О защите конкуренции", Федеральным </text:span><text:span text:style-name="T8">законом</text:span><text:span text:style-name="T3"> от 24.07.2007 № 209-ФЗ "О развитии малого и среднего предпринимательства в Российской Федерации" и определяет порядок и условия предоставления в аренду (безвозмездное пользование) муниципального имущества из перечня муниципального имущества администрации Рощинского сельсовета (далее - имущество)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субъекты и организации).</text:span></text:p>
      <text:p text:style-name="P16"><text:span text:style-name="T3">Действие настоящего Положения не распространяется на отношения, возникающие в связи с предоставлением в аренду земельных участков, включенных в перечень имущества, предоставляемого субъектам и организациям.</text:span></text:p>
      <text:p text:style-name="P16"><text:span text:style-name="T3">Порядок и условия заключения договора аренды, в том числе на новый срок, предусмотренные настоящим Положением, распространяются на физических лиц не являющихся индивидуальными предпринимателями и применяющих специальный налоговый режим «Налог на профессиональный доход» (далее - физические лица).</text:span></text:p>
      <text:p text:style-name="P16"><text:span text:style-name="T3">2. Заключение договора аренды имущества осуществляется:</text:span></text:p>
      <text:p text:style-name="P16"><text:span text:style-name="T3">а) по результатам торгов (конкурса, аукциона) на право заключения договора аренды с субъектами в порядке, установленном федеральным законодательством.</text:span></text:p>
      <text:p text:style-name="P16"><text:span text:style-name="T3">б) без проведения торгов с субъектами и организациями в порядке предоставления муниципальной преференции без предварительного согласия антимонопольного органа.</text:span></text:p>
      <text:p text:style-name="P1"/>
      <text:p text:style-name="P9"><text:span text:style-name="T4">II. Перечень документов, представляемых в администрацию Рощинского сельсовета субъектами и организациями</text:span></text:p>
      <text:p text:style-name="P2"/>
      <text:p text:style-name="P16"><text:span text:style-name="T3">3. Субъекты и организации, заинтересованные в предоставлении имущества в аренду (безвозмездное пользование), представляют в соответствии с</text:span><text:span text:style-name="T8"> главами III, IV</text:span><text:span text:style-name="T3"> настоящего Положения в администрацию Рощинского сельсовета, соответствующее заявление </text:span><text:span text:style-name="T8">(приложения N 1, 2 </text:span><text:span text:style-name="T3">к настоящему Положению) с приложением следующих документов:</text:span></text:p>
      <text:p text:style-name="P16"><text:span text:style-name="T3">документ, подтверждающий полномочия лица, подписавшего заявление;</text:span></text:p>
      <text:p text:style-name="P16"><text:span text:style-name="T3">доверенность представителя (в случае представления документов доверенным лицом).</text:span></text:p>
      <text:p text:style-name="P16"><text:span text:style-name="T3">При представлении заявления организацией дополнительно к документам, указанным в </text:span><text:span text:style-name="T8">абзацах втором, третьем</text:span><text:span text:style-name="T3"> настоящего пункта, прилагаются копии учредительных документов.</text:span></text:p>
      <text:p text:style-name="P16"><text:span text:style-name="T3">При предоставлении заявления физическим лицом дополнительно к документам, указанным в абзаце </text:span><text:span text:style-name="T8">втором, третьем</text:span><text:span text:style-name="T3"> настоящего пункта, прилагается справка о постановке на учет физического лица в качестве налогоплательщика налога на профессиональный доход. </text:span></text:p>
      <text:p text:style-name="P16"><text:span text:style-name="T3">В случае, предусмотренном </text:span><text:span text:style-name="T8">частью 5 статьи 4 </text:span><text:span text:style-name="T3">Федерального закона от 24.07.2007 № 209-ФЗ "О развитии малого и среднего предпринимательства в Российской Федерации", </text:span><text:soft-page-break/><text:span text:style-name="T3">субъекты заявляют о соответствии условиям отнесения к субъектам малого и среднего предпринимательства.</text:span></text:p>
      <text:p text:style-name="P1"/>
      <text:p text:style-name="P9"><text:span text:style-name="T4">III. Порядок предоставления имущества в аренду субъектам</text:span></text:p>
      <text:p text:style-name="P9"><text:span text:style-name="T4">и организациям при заключении договоров аренды на новый срок</text:span></text:p>
      <text:p text:style-name="P1"/>
      <text:p text:style-name="P16"><text:span text:style-name="T3">4. По истечении срока действия договора аренды, заключенного по результатам проведения торгов или без их проведения в соответствии с законодательством Российской Федерации, заключение с субъектом или организацией договора аренды на новый срок осуществляется в соответствии с </text:span><text:span text:style-name="T8">частью 9 статьи 17.1 </text:span><text:span text:style-name="T3">Федерального закона от 26.07.2006 № 135-ФЗ "О защите конкуренции".</text:span></text:p>
      <text:p text:style-name="P4"/>
      <text:p text:style-name="P16"><text:span text:style-name="T3">5. Субъект или организация, заинтересованные в заключении договора аренды имущества на новый срок, предоставляют не позднее чем за 90 календарных дней до окончания срока такого договора в администрацию Рощинского сельсовета </text:span><text:span text:style-name="T8">заявление</text:span><text:span text:style-name="T3"> (приложение № 1 к настоящему Положению) с указанием срока предоставления имущества в аренду. К заявлению прилагаются документы, предусмотренные </text:span><text:span text:style-name="T8">пунктом 3 настоящего Положения.</text:span></text:p>
      <text:p text:style-name="P16"><text:span text:style-name="T3">6. Заявление регистрируется администрацией сельсовета, У администрации сельсовета в день поступления, на заявлении проставляется отметка о дате поступления заявления.</text:span></text:p>
      <text:p text:style-name="P16"><text:span text:style-name="T3">7. Администрация сельсовета в течение 30 календарных дней со дня получения заявления и документов принимает решение о предоставлении имущества в аренду на новый срок или решение об отказе в предоставлении имущества в аренду на новый срок и в течение 5 календарных дней со дня его принятия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роспись указанным лицам.</text:span></text:p>
      <text:list xml:id="list1548160609551221837" text:style-name="WWNum3">
        <text:list-item>
          <text:p text:style-name="P20"><text:span text:style-name="T3">Решение об отказе в предоставлении имущества в аренду на новый срок принимается администрацией сельсовета в случаях, предусмотренных </text:span><text:span text:style-name="T8">частью 10 статьи 17.1 </text:span><text:span text:style-name="T3">Федерального закона 26.07.2006 № 135-ФЗ "О защите конкуренции".</text:span></text:p>
        </text:list-item>
      </text:list>
      <text:p text:style-name="P16"><text:span text:style-name="T3">9. В случае если в соответствии с законодательством Российской Федерации на распоряжение имуществом, закрепленным на праве хозяйственного ведения или оперативного управления, требуется согласие собственника этого имущества, администрация сельсовета в течение 5 рабочих дней со дня получения заявления и документов, предусмотренных </text:span><text:span text:style-name="T11">главой </text:span><text:span text:style-name="T12">II</text:span><text:span text:style-name="T3"> настоящего Положения, направляет в исполнительный орган государственной власти края, уполномоченный на согласование сделки с соответствующим имуществом,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.</text:span></text:p>
      <text:p text:style-name="P16"><text:span text:style-name="T3">Администрация сельсовета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на новый срок либо решение об отказе в предоставлении имущества в аренду на новый срок и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подпись указанным лицам.</text:span></text:p>
      <text:p text:style-name="P10"><text:span text:style-name="T3">10. Администрация сельсовета не позднее 90 календарных дней со дня принятия решения о предоставлении имущества в аренду на новый срок обеспечивает в порядке, предусмотренном Федеральным </text:span><text:span text:style-name="T8">законом </text:span><text:span text:style-name="T3">от 05.04.2013 № 44-ФЗ "О контрактной системе в сфере закупок товаров, работ, услуг для обеспечения государственных и муниципальных </text:span><text:soft-page-break/><text:span text:style-name="T3">нужд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span></text:p>
      <text:p text:style-name="P16"><text:span text:style-name="T3">В случае, указанном в </text:span><text:span text:style-name="T8">абзаце первом пункта 9 </text:span><text:span text:style-name="T3">настоящего Положения, Уполномоченная организация не позднее 90 календарных дней со дня получения решения о даче согласия на распоряжение имуществом обеспечивает в порядке, предусмотренном Федеральным </text:span><text:span text:style-name="T8">законом</text:span><text:span text:style-name="T3"> от 05.04.2013 № 44-ФЗ "О контрактной системе в сфере закупок товаров, работ, услуг для обеспечения государственных и муниципальных нужд", Федеральным </text:span><text:span text:style-name="T8">законом </text:span><text:span text:style-name="T3">от 18.07.2011 № 223-ФЗ "О закупках товаров, работ, услуг отдельными видами юридических лиц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span></text:p>
      <text:p text:style-name="P16"><text:span text:style-name="T3">11. В течение 5 рабочих дней со дня принятия решения о предоставлении имущества в аренду на новый срок со дня получения отчета оценщика и (или) результата кадастровых работ Администрация сельсовета осуществляет подготовку и направляет подписанный договор аренды имущества субъекту или организации.</text:span></text:p>
      <text:p text:style-name="P1"/>
      <text:p text:style-name="P1"/>
      <text:p text:style-name="P9"><text:span text:style-name="T5">III</text:span><text:span text:style-name="T4">. Порядок предоставления имущества в аренду (безвозмездное</text:span></text:p>
      <text:p text:style-name="P9"><text:span text:style-name="T4">пользование) в порядке предоставления субъектам</text:span></text:p>
      <text:p text:style-name="P9"><text:span text:style-name="T4">и организациям муниципальной преференции</text:span></text:p>
      <text:p text:style-name="P1"/>
      <text:p text:style-name="P16"><text:span text:style-name="T3">12. Право заключить договор аренды имущества, включенного в перечень, без проведения торгов имеют субъекты и организации в случае, указанном в </text:span><text:span text:style-name="T8">подпункте "б" пункта 2 </text:span><text:span text:style-name="T3">настоящего Положения.</text:span></text:p>
      <text:p text:style-name="P16"><text:span text:style-name="T3">Право заключить договор безвозмездного пользования имуществом, включенным в перечень, без проведения торгов имеют организации в случае, указанном в </text:span><text:span text:style-name="T8">пункте 3</text:span><text:span text:style-name="T3"> настоящего Положения.</text:span></text:p>
      <text:p text:style-name="P16"><text:span text:style-name="T3">13. Субъект или организация, заинтересованные в предоставлении имущества в порядке предоставления муниципальной преференции, представляют в администрацию сельсовета </text:span><text:span text:style-name="T8">заявление </text:span><text:span text:style-name="T3">(приложение N 2 к настоящему Положению) о предоставлении имущества в аренду (безвозмездное пользование) в порядке предоставления муниципального преференции, в котором указывают наименование имущества, цель использования и срок, на который предоставляется имущество.</text:span></text:p>
      <text:p text:style-name="P16"><text:span text:style-name="T3">К заявлению прилагаются документы, предусмотренные </text:span><text:span text:style-name="T8">пунктом 3 главы </text:span><text:span text:style-name="T10">II</text:span><text:span text:style-name="T8"> настоящего Положения.</text:span></text:p>
      <text:p text:style-name="P16"><text:span text:style-name="T3">Сведения о юридических лицах и об индивидуальных предпринимателях, отвечающих условиям отнесения к субъектам малого и среднего предпринимательства, которые внесены в единый реестр субъектов малого и среднего предпринимательства и размещены в информационно-телекоммуникационной сети Интернет, не требуют документального подтверждения субъектами. Такие сведения проверяются администрацией сельсовета самостоятельно в течение срока, предусмотренного для принятия решения по поступившему заявлению.</text:span></text:p>
      <text:p text:style-name="P16"><text:span text:style-name="T3">14. Заявление с прилагаемыми документами, указанными в </text:span><text:span text:style-name="T8">пункте 13</text:span><text:span text:style-name="T3"> настоящего Положения, регистрируется администрацией сельсовета, в день поступления, на заявлении проставляется отметка о дате поступления заявления.</text:span></text:p>
      <text:p text:style-name="P16"><text:soft-page-break/><text:span text:style-name="T3">15. Администрация сельсовета рассматривает заявление о предоставлении имущества в аренду (безвозмездное пользование) и представленные документы в течение 30 календарных дней со дня их поступления.</text:span></text:p>
      <text:p text:style-name="P16"><text:span text:style-name="T3">16. В случае поступления в администрацию сельсовета заявления о предоставлении имущества в аренду (безвозмездное пользование) в порядке предоставления муниципальной преференции, в отношении которого соответствующее заявление ранее поступило от другого лица, администрация сельсовета в течение 5 рабочих дней со дня его поступления осуществляет подготовку уведомления о приостановлении срока рассмотрения поступившего позднее заявления и направляет такое уведомление заявителю.</text:span></text:p>
      <text:p text:style-name="P16"><text:span text:style-name="T3">Рассмотрение поступившего позднее заявления о предоставлении имущества в аренду (безвозмездное пользование) в порядке предоставления муниципальной преференции приостанавливается до принятия решения о предоставлении имущества в аренду (безвозмездное пользование) в порядке предоставления муниципальной преференции или до принятия решения об отказе в таком предоставлении по поступившему ранее заявлению.</text:span></text:p>
      <text:p text:style-name="P16"><text:span text:style-name="T3">В случае поступления в течение одного дня двух и более заявлений о предоставлении одного имущества в аренду (безвозмездное пользование) в порядке предоставления муниципальной преференции очередность рассмотрения заявлений определяется по номеру их регистрации.</text:span></text:p>
      <text:p text:style-name="P4"/>
      <text:p text:style-name="P16"><text:span text:style-name="T3">17. При отсутствии оснований для отказа в предоставлении имущества в аренду администрация сельсовета в течение 30 календарных дней со дня поступления заявления о таком предоставлении принимает решение о предоставлении имущества в аренду в порядке предоставления муниципальной преференции.</text:span></text:p>
      <text:p text:style-name="P16"><text:span text:style-name="T3">18. В случае если в соответствии с законодательством Российской Федерации на распоряжение имуществом, закрепленным на праве хозяйственного ведения или оперативного управления, требуется согласие собственника этого имущества, администрация сельсовета в течение 5 рабочих дней со дня получения заявления и документов, направляет в исполнительный орган государственной власти края, уполномоченный на согласование сделки с соответствующим имуществом,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.</text:span></text:p>
      <text:p text:style-name="P16"><text:span text:style-name="T3">Администрация сельсовета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(безвозмездное пользование) в порядке предоставления муниципальной преференции либо решение об отказе в таком предоставлении.</text:span></text:p>
      <text:p text:style-name="P16"><text:span text:style-name="T3">19. Администрация сельсовета не позднее 90 календарных дней со дня принятия решения о предоставлении имущества в аренду в порядке предоставления государственной преференции обеспечивает в порядке, предусмотренном Федеральным </text:span><text:span text:style-name="T8">законом</text:span><text:span text:style-name="T3"> от 05.04.2013 № 44-ФЗ "О контрактной системе в сфере закупок товаров, работ, услуг для обеспечения государственных и муниципальных нужд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span></text:p>
      <text:p text:style-name="P16"><text:span text:style-name="T3">При предоставлении имущества в аренду в порядке предоставления государственной преференции в случае, указанном в </text:span><text:span text:style-name="T8">абзаце первом пункта 18</text:span><text:span text:style-name="T3"> настоящего Положения, Уполномоченная организация не позднее 90 календарных дней со дня получения решения </text:span><text:soft-page-break/><text:span text:style-name="T3">о даче согласия на распоряжение имуществом обеспечивает в порядке, предусмотренном Федеральным </text:span><text:span text:style-name="T8">законом</text:span><text:span text:style-name="T3"> от 05.04.2013 N 44-ФЗ "О контрактной системе в сфере закупок товаров, работ, услуг для обеспечения государственных и муниципальных нужд", Федеральным </text:span><text:span text:style-name="T11">законом</text:span><text:span text:style-name="T3"> от 18.07.2011 N 223-ФЗ "О закупках товаров, работ, услуг отдельными видами юридических лиц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span></text:p>
      <text:p text:style-name="P16"><text:span text:style-name="T3">20. Решение об отказе в предоставлении имущества в аренду (безвозмездное пользование) в виде муниципальной преференции принимается администрацией сельсовета по основаниям, предусмотренным </text:span><text:span text:style-name="T8">частью 5 статьи 14 </text:span><text:span text:style-name="T3">Федерального закона от 24.07.2007 № 209-ФЗ "О развитии малого и среднего предпринимательства в Российской Федерации", а также по следующим основаниям:</text:span></text:p>
      <text:p text:style-name="P16"><text:span text:style-name="T3">а) лицо, заинтересованное в предоставлении имущества в аренду (безвозмездное пользование) не является субъектом или организацией;</text:span></text:p>
      <text:p text:style-name="P16"><text:span text:style-name="T3">б) в отношении имущества, указанного в заявлении субъекта или организации, принято решение о его предоставлении на торгах;</text:span></text:p>
      <text:p text:style-name="P16"><text:span text:style-name="T3">в) на день подачи заявления субъектом или организацией уже рассмотрено ранее поступившее заявление другого субъекта или организации и по нему принято решение о предоставлении имущества;</text:span></text:p>
      <text:p text:style-name="P16"><text:span text:style-name="T3">г) имущество ранее предоставлено другому лицу;</text:span></text:p>
      <text:p text:style-name="P16"><text:span text:style-name="T3">д) указанное в заявлении целевое использование имущества, закрепленного на праве хозяйственного ведения или оперативного управления, не соответствует целевому использованию, предусмотренному перечнем;</text:span></text:p>
      <text:p text:style-name="P16"><text:span text:style-name="T3">е) в случае, указанном в </text:span><text:span text:style-name="T8">абзаце первом пункта 18</text:span><text:span text:style-name="T3"> настоящего Положения, отсутствует согласие исполнительного органа государственной власти края на распоряжение имуществом;</text:span></text:p>
      <text:p text:style-name="P16"><text:span text:style-name="T3">ж) имущество не включено в перечень.</text:span></text:p>
      <text:p text:style-name="P16"><text:span text:style-name="T3">21. В течение 5 календарных дней со дня принятия решения о предоставлении имущества в аренду в виде муниципальной преференции администрация сельсовета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роспись указанным лицам.</text:span></text:p>
      <text:p text:style-name="P18"/>
      <text:p text:style-name="P1"/>
      <text:p text:style-name="P1"/>
      <text:p text:style-name="P2"/>
      <text:p text:style-name="P18"/>
      <text:p text:style-name="P1"/>
      <text:p text:style-name="P1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1"><text:soft-page-break/><text:span text:style-name="T6">Приложение N 1</text:span></text:p>
      <text:p text:style-name="P11"><text:span text:style-name="T6">к Положению о порядке и условиях предоставления</text:span></text:p>
      <text:p text:style-name="P11"><text:span text:style-name="T6">в аренду (безвозмездное пользование)</text:span></text:p>
      <text:p text:style-name="P11"><text:span text:style-name="T6">государственного имущества</text:span></text:p>
      <text:p text:style-name="P11"><text:span text:style-name="T6">из перечня государственного имущества,</text:span></text:p>
      <text:p text:style-name="P11"><text:span text:style-name="T6">предоставляемого</text:span><text:span text:style-name="T3"> </text:span><text:span text:style-name="T6">субъектам малого и среднего</text:span></text:p>
      <text:p text:style-name="P11"><text:span text:style-name="T6">предпринимательства и организациям,</text:span></text:p>
      <text:p text:style-name="P11"><text:span text:style-name="T6">образующим инфраструктуру поддержки</text:span></text:p>
      <text:p text:style-name="P11"><text:span text:style-name="T6">субъектов малого и среднего предпринимательства</text:span></text:p>
      <text:p text:style-name="P1"/>
      <text:p text:style-name="P7"/>
      <text:p text:style-name="P9"><text:span text:style-name="T6">________________________________________</text:span></text:p>
      <text:p text:style-name="P9"><text:span text:style-name="T6">(наименование должности, Ф.И.О.</text:span></text:p>
      <text:p text:style-name="P9"><text:span text:style-name="T6">руководителя Уполномоченного органа,</text:span></text:p>
      <text:p text:style-name="P9"><text:span text:style-name="T6">Уполномоченной организации)</text:span></text:p>
      <text:p text:style-name="P9"><text:span text:style-name="T6">от _____________________________________</text:span></text:p>
      <text:p text:style-name="P9"><text:span text:style-name="T6">(наименование субъекта малого и среднего</text:span></text:p>
      <text:p text:style-name="P9"><text:span text:style-name="T6">предпринимательства или организации,</text:span></text:p>
      <text:p text:style-name="P9"><text:span text:style-name="T6">образующей инфраструктуру поддержки</text:span></text:p>
      <text:p text:style-name="P9"><text:span text:style-name="T6">субъектов малого и среднего</text:span></text:p>
      <text:p text:style-name="P9"><text:span text:style-name="T6">предпринимательства)</text:span></text:p>
      <text:p text:style-name="P9"><text:span text:style-name="T6">________________________________________</text:span></text:p>
      <text:p text:style-name="P9"><text:span text:style-name="T6">________________________________________</text:span></text:p>
      <text:p text:style-name="P9"><text:span text:style-name="T6">(адрес места нахождения, регистрации)</text:span></text:p>
      <text:p text:style-name="P9"><text:span text:style-name="T6">________________________________________</text:span></text:p>
      <text:p text:style-name="P9"><text:span text:style-name="T6">(идентификационный номер налогоплательщика,</text:span></text:p>
      <text:p text:style-name="P9"><text:span text:style-name="T6">основной государственный регистрационный номер)</text:span></text:p>
      <text:p text:style-name="P2"/>
      <text:p text:style-name="P9"><text:span text:style-name="T6">Заявление</text:span></text:p>
      <text:p text:style-name="P9"><text:span text:style-name="T6">о заключении договора аренды на новый срок</text:span></text:p>
      <text:p text:style-name="P1"/>
      <text:p text:style-name="P10"><text:span text:style-name="T6">Прошу заключить договор аренды следующего имущества</text:span></text:p>
      <text:p text:style-name="P10"><text:span text:style-name="T6">__________________________________________________________________________,</text:span></text:p>
      <text:p text:style-name="P10"><text:span text:style-name="T6">расположенного (-ых) по адресу: ___________________________________, на</text:span></text:p>
      <text:p text:style-name="P10"><text:span text:style-name="T6">новый срок до ___.___._______.</text:span></text:p>
      <text:p text:style-name="P10"><text:span text:style-name="T6">Информацию о принятом решении прошу направить по адресу</text:span></text:p>
      <text:p text:style-name="P10"><text:span text:style-name="T6">___________________________________________________________________________</text:span></text:p>
      <text:p text:style-name="P10"><text:span text:style-name="T6">или сообщить по телефону для получения решения лично</text:span></text:p>
      <text:p text:style-name="P10"><text:span text:style-name="T6">____________________________________________________________________.</text:span></text:p>
      <text:p text:style-name="P2"/>
      <text:p text:style-name="P8"><text:span text:style-name="T6">Дата _______________/ ____________________ Подпись </text:span></text:p>
      <text:p text:style-name="P7"/>
      <text:p text:style-name="P7"/>
      <text:p text:style-name="P7"/>
      <text:p text:style-name="P1"/>
      <text:p text:style-name="P11"><text:soft-page-break/><text:span text:style-name="T6">Приложение N 2</text:span></text:p>
      <text:p text:style-name="P11"><text:span text:style-name="T6">к Положению о порядке и условиях предоставления</text:span></text:p>
      <text:p text:style-name="P11"><text:span text:style-name="T6">в аренду (безвозмездное пользование)</text:span></text:p>
      <text:p text:style-name="P11"><text:span text:style-name="T6">муниципального имущества</text:span></text:p>
      <text:p text:style-name="P11"><text:span text:style-name="T6">из перечня муниципального имущества</text:span></text:p>
      <text:p text:style-name="P11"><text:span text:style-name="T6">администрации, предоставляемого</text:span></text:p>
      <text:p text:style-name="P11"><text:span text:style-name="T6">субъектам малого и среднего</text:span></text:p>
      <text:p text:style-name="P11"><text:span text:style-name="T6">предпринимательства и организациям,</text:span></text:p>
      <text:p text:style-name="P11"><text:span text:style-name="T6">образующим инфраструктуру поддержки</text:span></text:p>
      <text:p text:style-name="P11"><text:span text:style-name="T6">субъектов малого и среднего предпринимательства</text:span></text:p>
      <text:p text:style-name="P1"/>
      <text:p text:style-name="P1"/>
      <text:p text:style-name="P11"><text:span text:style-name="T6">________________________________________</text:span></text:p>
      <text:p text:style-name="P11"><text:span text:style-name="T6">(наименование должности, Ф.И.О.</text:span></text:p>
      <text:p text:style-name="P11"><text:span text:style-name="T6">руководителя Уполномоченного органа,</text:span></text:p>
      <text:p text:style-name="P11"><text:span text:style-name="T6">Уполномоченной организации)</text:span></text:p>
      <text:p text:style-name="P11"><text:span text:style-name="T6">от _____________________________________</text:span></text:p>
      <text:p text:style-name="P11"><text:span text:style-name="T6">(наименование субъекта малого и среднего</text:span></text:p>
      <text:p text:style-name="P11"><text:span text:style-name="T6">предпринимательства или организации,</text:span></text:p>
      <text:p text:style-name="P11"><text:span text:style-name="T6">образующей инфраструктуру поддержки</text:span></text:p>
      <text:p text:style-name="P11"><text:span text:style-name="T6">субъектов малого и среднего</text:span></text:p>
      <text:p text:style-name="P11"><text:span text:style-name="T6">предпринимательства)</text:span></text:p>
      <text:p text:style-name="P11"><text:span text:style-name="T6">________________________________________</text:span></text:p>
      <text:p text:style-name="P11"><text:span text:style-name="T6">________________________________________</text:span></text:p>
      <text:p text:style-name="P11"><text:span text:style-name="T6">(адрес места нахождения, регистрации)</text:span></text:p>
      <text:p text:style-name="P11"><text:span text:style-name="T6">________________________________________</text:span></text:p>
      <text:p text:style-name="P11"><text:span text:style-name="T6">(идентификационный номер налогоплательщика,</text:span></text:p>
      <text:p text:style-name="P11"><text:span text:style-name="T6">основной государственный регистрационный номер)</text:span></text:p>
      <text:p text:style-name="P3"/>
      <text:p text:style-name="P9"><text:span text:style-name="T6">Заявление</text:span></text:p>
      <text:p text:style-name="P9"><text:span text:style-name="T6">о заключении договора аренды (безвозмездного пользования)</text:span></text:p>
      <text:p text:style-name="P4"/>
      <text:p text:style-name="P10"><text:span text:style-name="T6">Прошу заключить договор аренды, безвозмездного пользования (нужное</text:span></text:p>
      <text:p text:style-name="P10"><text:span text:style-name="T6">подчеркнуть) следующего имущества</text:span></text:p>
      <text:p text:style-name="P10"><text:span text:style-name="T6">____________________________________________________________________ ,</text:span></text:p>
      <text:p text:style-name="P10"><text:span text:style-name="T6">расположенного (-ых) по адресу:</text:span></text:p>
      <text:p text:style-name="P10"><text:span text:style-name="T6">____________________________________________________________________,</text:span></text:p>
      <text:p text:style-name="P10"><text:span text:style-name="T6">в порядке предоставления государственной преференции на срок</text:span></text:p>
      <text:p text:style-name="P10"><text:span text:style-name="T6">____________________________________________________________________</text:span></text:p>
      <text:p text:style-name="P10"><text:span text:style-name="T6">Цель использования имущества</text:span></text:p>
      <text:p text:style-name="P10"><text:span text:style-name="T6">____________________________________________________________________</text:span></text:p>
      <text:p text:style-name="P10"><text:span text:style-name="T6">Вид фактически осуществляемой деятельности (для организаций, образующих</text:span></text:p>
      <text:p text:style-name="P10"><text:span text:style-name="T6">инфраструктуру поддержки субъектов малого и среднего предпринимательства)</text:span></text:p>
      <text:p text:style-name="P10"><text:span text:style-name="T6">____________________________________________________________________</text:span></text:p>
      <text:p text:style-name="P10"><text:span text:style-name="T6">____________________________________________________________________</text:span></text:p>
      <text:p text:style-name="P10"><text:span text:style-name="T6">Информацию о принятом решении прошу направить по адресу:</text:span></text:p>
      <text:p text:style-name="P10"><text:span text:style-name="T6">____________________________________________________________________</text:span></text:p>
      <text:p text:style-name="P10"><text:soft-page-break/><text:span text:style-name="T6">или сообщить по телефону для получения решения лично</text:span></text:p>
      <text:p text:style-name="P10"><text:span text:style-name="T6">____________________________________________________________________</text:span></text:p>
      <text:p text:style-name="P10"><text:span text:style-name="T6">Приложение:</text:span></text:p>
      <text:p text:style-name="P10"><text:span text:style-name="T6">____________________________________________________________________</text:span></text:p>
      <text:p text:style-name="P10"><text:span text:style-name="T6">____________________________________________________________________</text:span></text:p>
      <text:p text:style-name="P10"><text:span text:style-name="T6">__________________________________________________________________________ (перечень документов)</text:span></text:p>
      <text:p text:style-name="P1"/>
      <text:p text:style-name="P8"><text:span text:style-name="T6">Дата _______________/ ____________________</text:span></text:p>
      <text:p text:style-name="P8"><text:span text:style-name="T6">Подпись Расшифровка подписи</text:span></text:p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ьютер</meta:initial-creator>
    <meta:editing-cycles>2</meta:editing-cycles>
    <meta:print-date>2021-02-11T03:37:00</meta:print-date>
    <meta:creation-date>2021-02-11T03:15:00</meta:creation-date>
    <dc:date>2021-02-11T11:31:40.93</dc:date>
    <meta:editing-duration>PT25S</meta:editing-duration>
    <meta:generator>OpenOffice/4.1.2$Win32 OpenOffice.org_project/412m3$Build-9782</meta:generator>
    <meta:document-statistic meta:table-count="0" meta:image-count="0" meta:object-count="0" meta:page-count="9" meta:paragraph-count="158" meta:word-count="2434" meta:character-count="21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