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9.754cm" style:rel-column-width="37609*"/>
    </style:style>
    <style:style style:name="Таблица1.B" style:family="table-column">
      <style:table-column-properties style:column-width="7.243cm" style:rel-column-width="27925*"/>
    </style:style>
    <style:style style:name="Таблица1.A1" style:family="table-cell">
      <style:table-cell-properties style:vertical-align="middle" fo:padding="0.079cm" fo:border="none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cc0000" style:font-name="Verdana" fo:font-size="8.2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6" style:family="paragraph" style:parent-style-name="Heading_20_2">
      <style:text-properties fo:font-variant="normal" fo:text-transform="none" fo:color="#777777" style:font-name="Verdana" fo:font-size="10.5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/>
      <style:text-properties style:font-name="Verdana" fo:font-size="8.25pt"/>
    </style:style>
    <style:style style:name="P8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/>
    </style:style>
    <style:style style:name="P9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dddddd"/>
    </style:style>
    <style:style style:name="T1" style:family="text">
      <style:text-properties style:font-name="Verdana" fo:font-size="8.25pt"/>
    </style:style>
    <style:style style:name="T2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3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Указ Губернатора Красноярского края "О внесении изменения в указ Губернатора Красноярского края от 23.10.2020 № 289-уг "О мерах по реализации в Красноярском крае постановления Правительства Российской Федерации от 01.04.2020 № 402 "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"</text:h>
      <text:p text:style-name="P1">14 января 2021, четверг</text:p>
      <text:p text:style-name="P9"/>
      <text:p text:style-name="P2"><draw:frame draw:style-name="fr1" draw:name="Графический объект1" text:anchor-type="as-char" svg:width="1.997cm" svg:height="0.998cm" draw:z-index="0"><draw:image xlink:href="http://zakon.krskstate.ru/img/gerb.gif" xlink:type="simple" xlink:show="embed" xlink:actuate="onLoad"/>
    </draw:frame></text:p>
      <text:p text:style-name="P5"><text:span text:style-name="Strong_20_Emphasis"><text:span text:style-name="T3">ГУБЕРНАТОР КРАСНОЯРСКОГО КРАЯ<text:line-break/>Указ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14.01.2021</text:p>
          </table:table-cell>
          <table:table-cell table:style-name="Таблица1.A1" office:value-type="string">
            <text:p text:style-name="P8">№ <text:span text:style-name="T1">4-уг</text:span></text:p>
          </table:table-cell>
        </table:table-row>
      </table:table>
      <text:p text:style-name="P3">О внесении изменения в указ Губернатора Красноярского края от 23.10.2020 № 289-уг "О мерах по реализации в Красноярском крае постановления Правительства Российской Федерации от 01.04.2020 № 402 "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"</text:p>
      <text:p text:style-name="P4">В соответствии с Федеральным законом от 21.12.1994 № 68-ФЗ «О защите населения и территорий от чрезвычайных ситуаций природного и техногенного характера», Федеральным законом от 30.03.1999 № 52-ФЗ «О санитарно-эпидемиологическом благополучии населения», Указом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остановлением Правительства Российской Федерации от 01.04.2020 № 402 «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», статьей 90 Устава Красноярского края, учитывая письмо Управления Федеральной службы по надзору в сфере защиты прав потребителей и благополучия человека по Красноярскому краю от 19.10.2020 № 24-00-17/02-14260-2020, письма Государственного учреждения – Красноярского регионального отделения Фонда социального страхования Российской Федерации от 20.10.2020 № 01-19/2401-4477, от 26.11.2020 № 01-19/2401-4841, от 24.12.2020 № 01-19/2401-5285, в целях предотвращения распространения новой коронавирусной инфекции на территории Красноярского края и обеспечения санитарно-эпидемиологического благополучия населения Красноярского края, а также в целях принятия мер по реализации прав граждан на охрану здоровья ПОСТАНОВЛЯЮ:</text:p>
      <text:p text:style-name="P4">1. Внести в указ Губернатора Красноярского края от 23.10.2020 № 289-уг «О мерах по реализации в Красноярском крае постановления Правительства Российской Федерации от 01.04.2020 № 402 «Об утверждении Временных правил оформления листков нетрудоспособности, назначения и выплаты пособий по временной нетрудоспособности в случае карантина застрахованным лицам в возрасте 65 лет и старше» следующее изменение:</text:p>
      <text:p text:style-name="P4">в пункте 1:<text:line-break/>слова «с 1 января по 14 января 2021 года» заменить словами «с 1 января по 14 января 2021 года, с 15 января по 28 января 2021 года».</text:p>
      <text:p text:style-name="P4">2. Опубликовать указ на «Официальном интернет-портале правовой информации Красноярского края» (www.zakon.krskstate.ru).</text:p>
      <text:p text:style-name="P4">3. Указ вступает в силу в день, следующий за днем его официального опубликования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S</meta:editing-duration>
    <meta:editing-cycles>3</meta:editing-cycles>
    <meta:generator>OpenOffice.org/3.3$Win32 OpenOffice.org_project/330m20$Build-9567</meta:generator>
    <dc:date>2021-01-14T14:31:46.06</dc:date>
    <meta:document-statistic meta:table-count="1" meta:image-count="1" meta:object-count="0" meta:page-count="1" meta:paragraph-count="13" meta:word-count="404" meta:character-count="3165"/>
    <meta:user-defined meta:name="Info 1"/>
    <meta:user-defined meta:name="Info 2"/>
    <meta:user-defined meta:name="Info 3"/>
    <meta:user-defined meta:name="Info 4"/>
  </office:meta>
</office:document-meta>
</file>