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/>
      <style:text-properties style:font-name="Times New Roman" fo:font-size="14pt" style:font-size-asian="14pt" style:language-asian="ru" style:country-asian="RU" style:font-size-complex="14p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style:font-size-asian="14pt" style:language-asian="ru" style:country-asian="RU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/>
      <style:text-properties style:font-name="Times New Roman" fo:font-size="14pt" style:font-name-asian="Times New Roman" style:font-size-asian="14pt" style:language-asian="ru" style:country-asian="RU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/>
      <style:text-properties style:font-name="Times New Roman" fo:font-size="14pt" style:font-name-asian="Times New Roman" style:font-size-asian="14pt" style:language-asian="ru" style:country-asian="RU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/>
      <style:text-properties fo:color="#ff0000" style:font-name="Times New Roman" fo:font-size="22pt" style:font-name-asian="Times New Roman" style:font-size-asian="22pt" style:language-asian="ru" style:country-asian="RU" style:font-size-complex="22pt" fo:hyphenate="true" fo:hyphenation-remain-char-count="2" fo:hyphenation-push-char-count="2"/>
    </style:style>
    <style:style style:name="P13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4pt"/>
    </style:style>
    <style:style style:name="P15" style:family="paragraph" style:parent-style-name="Text_20_body_20_indent">
      <style:paragraph-properties fo:margin-left="3.501cm" fo:margin-right="0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8.742cm" fo:margin-right="0cm" fo:text-indent="0cm" style:auto-text-indent="false"/>
      <style:text-properties style:font-size-complex="14pt"/>
    </style:style>
    <style:style style:name="P17" style:family="paragraph" style:parent-style-name="Text_20_body_20_indent" style:master-page-name="Преобразование_20_1">
      <style:paragraph-properties fo:margin-left="11.001cm" fo:margin-right="0cm" fo:text-indent="0cm" style:auto-text-indent="false" style:page-number="1"/>
      <style:text-properties style:font-size-complex="14pt"/>
    </style:style>
    <style:style style:name="P18" style:family="paragraph" style:parent-style-name="Text_20_body_20_indent">
      <style:paragraph-properties fo:margin-left="11.001cm" fo:margin-right="0cm" fo:text-indent="0cm" style:auto-text-indent="false"/>
    </style:style>
    <style:style style:name="P19" style:family="paragraph" style:parent-style-name="Text_20_body_20_indent">
      <style:paragraph-properties fo:margin-left="11.001cm" fo:margin-right="0cm" fo:text-indent="0cm" style:auto-text-indent="false"/>
      <style:text-properties style:font-size-complex="14pt"/>
    </style:style>
    <style:style style:name="P20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6" style:family="text">
      <style:text-properties style:font-name="Times New Roman" fo:font-size="14pt" fo:letter-spacing="-0.007cm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22pt" style:font-name-asian="Times New Roman" style:font-size-asian="22pt" style:language-asian="ru" style:country-asian="RU" style:font-size-complex="22pt"/>
    </style:style>
    <style:style style:name="T9" style:family="text">
      <style:text-properties fo:color="#000000" style:font-name="Times New Roman" fo:font-size="14pt" style:text-underline-style="none" style:font-size-asian="14pt" style:font-size-complex="14pt"/>
    </style:style>
    <style:style style:name="T10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 внесении изменений в указ Губернатора Красноярского края </text:p>
      <text:p text:style-name="P5">от 27.03.2020 № 71-уг «О дополнительных мерах, направленных </text:p>
      <text:p text:style-name="P7"><text:span text:style-name="T1">на предупреждение распространения коронавирусной инфекции, вызванной 2019-n</text:span><text:span text:style-name="T4">C</text:span><text:span text:style-name="T1">o</text:span><text:span text:style-name="T4">V</text:span><text:span text:style-name="T1">, на территории Красноярского края»</text:span></text:p>
      <text:p text:style-name="P13"/>
      <text:p text:style-name="P13"/>
      <text:p text:style-name="P8"><text:span text:style-name="T5">В соответствии с Федеральным </text:span><text:a xlink:type="simple" xlink:href="consultantplus://offline/ref=55CC16D3A0503757547DA33B6E6D32776798EEBAC8AD053835AD77A4CCFB65797836632385F0DF354AB9EB492CF42F2FF4DF5D11l6M">законом</text:a><text:span text:style-name="T5"> от 21.12.1994 № 68-ФЗ <text:s text:c="24"/>«О защите населения и территорий от чрезвычайных ситуаций природного <text:s text:c="19"/>и техногенного характера», Федеральным </text:span><text:a xlink:type="simple" xlink:href="consultantplus://offline/ref=55CC16D3A0503757547DA33B6E6D3277679FE7B9CAAA053835AD77A4CCFB6579783663258EA48A751EBFBF1176A12431FFC15F1044EED5D11Bl9M">законом</text:a><text:span text:style-name="T5"> от 30.03.1999 № 52-ФЗ <text:s text:c="16"/>«О санитарно-эпидемиологическом благополучии населения», </text:span><text:a xlink:type="simple" xlink:href="consultantplus://offline/ref=55CC16D3A0503757547DA33B6E6D32776799E5B9CBAE053835AD77A4CCFB6579783663258EA48E7118BFBF1176A12431FFC15F1044EED5D11Bl9M">Указом</text:a><text:span text:style-name="T5"> Президента Российской Федерации от 11.05.2020 № 316 «Об определении порядка продления действия мер по обеспечению санитарно-эпидемиологического благополучия населения в субъектах Российской Федерации в связи с распространением новой коронавирусной инфекции (COVID-19)», </text:span><text:a xlink:type="simple" xlink:href="consultantplus://offline/ref=55CC16D3A0503757547DBD3678016D786797B9B5CAAE0A6669FA71F393AB632C38766570CDE083701FB4EF4537FF7D60B28A521653F2D5D5A7B4BC501Dl8M">статьей 90</text:a><text:span text:style-name="T5"> Устава Красноярского края, </text:span><text:a xlink:type="simple" xlink:href="consultantplus://offline/ref=55CC16D3A0503757547DBD3678016D786797B9B5CAA90D6D60FF71F393AB632C38766570CDE083701FB4E84637FF7D60B28A521653F2D5D5A7B4BC501Dl8M">Законом</text:a><text:span text:style-name="T5"> Красноярского края от 10.02.2000 № 9-631 «О защите населения и территории Красноярского края от чрезвычайных ситуаций природного и техногенного характера», учитывая постановление Главного государственного санитарного врача Российской Федерации от 13.03.2020 № 6 «О дополнительных мерах <text:line-break/>по снижению рисков распространения COVID-2019», </text:span><text:a xlink:type="simple" xlink:href="consultantplus://offline/ref=55CC16D3A0503757547DA33B6E6D32776798EFBBC0AE053835AD77A4CCFB65796A363B298EAD907119AAE940301Fl4M">решение</text:a><text:span text:style-name="T5"> Оперативного штаба по предупреждению завоза и распространения коронавирусной инфекции на территории Российской Федерации от 23.03.2020, </text:span><text:a xlink:type="simple" xlink:href="consultantplus://offline/ref=55CC16D3A0503757547DA33B6E6D32776798EFBCC0A4053835AD77A4CCFB65796A363B298EAD907119AAE940301Fl4M">решение</text:a><text:span text:style-name="T5"> Координационного совета при Правительстве Российской Федерации по борьбе с распространением новой коронавирусной инфекции на территории Российской Федерации от 25.03.2020, методические </text:span><text:a xlink:type="simple" xlink:href="consultantplus://offline/ref=2BB5A653378A0AD9147D0BED5E69101B9FF468C1DCA75DDF30A30812ACD4034E5C007D74A9ADDD83A937F42ADA684DE7F2FCFF67305B8792s5Q4C">рекомендации</text:a><text:span text:style-name="T5"> <text:line-break/>«МР 3.1.0173-20. 3.1. Профилактика инфекционных болезней. Организация противоэпидемических мероприятий в период пандемии COVID-19. Методические рекомендации», утвержденные Главным государственным санитарным врачом Российской Федерации 21.04.2020, методические </text:span><text:a xlink:type="simple" xlink:href="consultantplus://offline/ref=55CC16D3A0503757547DA33B6E6D32776799E6BCC0AB053835AD77A4CCFB6579783663258EA48E711ABFBF1176A12431FFC15F1044EED5D11Bl9M">рекомендации</text:a><text:span text:style-name="T5"> «МР 3.1/2.3.6.0190-20. 3.1. Профилактика инфекционных болезней. 2.3.6. Предприятия общественного питания. Рекомендации <text:s text:c="14"/>по организации работы предприятий общественного питания в условиях сохранения рисков распространения COVID-19. Методические рекомендации», утвержденные Главным государственным санитарным врачом Российской Федерации 30.05.2020, письмо Управления Федеральной службы по надзору <text:line-break/>в сфере защиты прав потребителей и благополучия человека по Красноярскому краю от 07.07.2020 № 24-00-17/02-9061-2020, решение краевой комиссии <text:line-break/>по предупреждению и ликвидации чрезвычайных ситуаций и обеспечению пожарной безопасности от 08.07.2020 </text:span><text:a xlink:type="simple" xlink:href="consultantplus://offline/ref=7044FD29E24BC0FCAAB159DC5FE6921358C00F8CBBAC048415ECBAFCA3B186BEA56F87F824A3ABE944A8FCD856A5626F5D7BU9C">№</text:a><text:span text:style-name="T5"> 58, ПОСТАНОВЛЯЮ:</text:span></text:p>
      <text:p text:style-name="P9"><text:bookmark-start text:name="Par0"/><text:bookmark-end text:name="Par0"/><text:span text:style-name="T6">1. Внести в указ Губернатора Красноярского края от 27.03.2020 № 71-уг</text:span><text:span text:style-name="T7"> <text:line-break/>«О дополнительных мерах, направленных на предупреждение распространения коронавирусной инфекции, вызванной 2019-nCoV, на территории Красноярского края» следующие изменения:</text:span></text:p>
      <text:p text:style-name="P8"><text:span text:style-name="T5">в преамбуле:</text:span></text:p>
      <text:p text:style-name="P8"><text:span text:style-name="T5">слова «</text:span><text:a xlink:type="simple" xlink:href="consultantplus://offline/ref=B7E5A09A41AAB3E50D3EFA1DEA64A5419357881644D99FADF3086035ECDC8EE3072F3F796DBBDDB19EF6BE52CBPF68G">приказ</text:a><text:span text:style-name="T5"> Министерства просвещения Российской Федерации № 297, </text:span><text:soft-page-break/><text:span text:style-name="T5">Федеральной службы по надзору в сфере образования и науки № 655 <text:line-break/>от 15.06.2020 «Об особенностях проведения единого государственного экзамена в 2020 году,» заменить словами «постановление Главного государственного санитарного врача Российской Федерации от 13.03.2020 № 6 «О дополнительных мерах по снижению рисков распространения <text:line-break/>COVID-2019», </text:span><text:a xlink:type="simple" xlink:href="consultantplus://offline/ref=B7E5A09A41AAB3E50D3EFA1DEA64A5419357881644D99FADF3086035ECDC8EE3072F3F796DBBDDB19EF6BE52CBPF68G">приказ</text:a><text:span text:style-name="T5"> Министерства просвещения Российской Федерации <text:line-break/>№ 297, Федеральной службы по надзору в сфере образования и науки № 655 <text:line-break/>от 15.06.2020 «Об особенностях проведения единого государственного экзамена в 2020 году»,»;</text:span></text:p>
      <text:p text:style-name="P8"><text:span text:style-name="T5">слова «методические </text:span><text:a xlink:type="simple" xlink:href="consultantplus://offline/ref=94169FC94A95693E2A4810D75DFED79DFDE5B20698D7C88A9E5299DDB1233350AA337D56736B4F6E084A919618uFZCC">рекомендации</text:a><text:span text:style-name="T5"> «МР 3.1/2.4.0185-20. 3.1. Профилактика инфекционных болезней. 2.4. Гигиена детей и подростков. Рекомендации по организации работы организаций отдыха детей <text:line-break/>и их оздоровления в условиях сохранения рисков распространения COVID-19. Методические рекомендации», утвержденные Главным государственным санитарным врачом Российской Федерации 25.05.2020,» заменить словами «методические </text:span><text:a xlink:type="simple" xlink:href="consultantplus://offline/ref=94169FC94A95693E2A4810D75DFED79DFDE5B20698D7C88A9E5299DDB1233350AA337D56736B4F6E084A919618uFZCC">рекомендации</text:a><text:span text:style-name="T5"> «МР 3.1/2.4.0185-20. 3.1. Профилактика инфекционных болезней. 2.4. Гигиена детей и подростков. Рекомендации <text:line-break/>по организации работы организаций отдыха детей и их оздоровления <text:line-break/>в условиях сохранения рисков распространения COVID-19. Методические рекомендации», утвержденные Главным государственным санитарным врачом Российской Федерации 25.05.2020, методические </text:span><text:a xlink:type="simple" xlink:href="consultantplus://offline/ref=55CC16D3A0503757547DA33B6E6D32776799E6BCC0AB053835AD77A4CCFB6579783663258EA48E711ABFBF1176A12431FFC15F1044EED5D11Bl9M">рекомендации</text:a><text:span text:style-name="T5"> <text:line-break/>«МР 3.1/2.3.6.0190-20. 3.1. Профилактика инфекционных болезней. 2.3.6. Предприятия общественного питания. Рекомендации по организации работы предприятий общественного питания в условиях сохранения рисков распространения COVID-19. Методические рекомендации», утвержденные Главным государственным санитарным врачом Российской Федерации 30.05.2020,»;</text:span></text:p>
      <text:p text:style-name="P8"><text:span text:style-name="T5">слова «от 26.06.2020 № 24-00-17/02-8577-2020,» заменить <text:line-break/>словами «от 26.06.2020 № 24-00-17/02-8577-2020, от 07.07.2020 <text:line-break/>№ 24-00-17/02-9061-2020,»;</text:span></text:p>
      <text:p text:style-name="P8"><text:span text:style-name="T5">слова «от 25.06.2020 № 48» заменить словами «от 25.06.2020 № 48, <text:line-break/>от 08.07.2020 № 58,»;</text:span></text:p>
      <text:p text:style-name="P8"><text:span text:style-name="T5">в </text:span><text:a xlink:type="simple" xlink:href="consultantplus://offline/ref=5AB3A11107FCE11D5CC9FBEBB2111C0DEF971A1049B3150E81D018563ABC02EBA7417B8852E597F25769B8BFFAD0E1B9E858BA956D751257D313BD0CJEw1M">пунктах 1.1</text:a><text:span text:style-name="T5">, 2, </text:span><text:a xlink:type="simple" xlink:href="consultantplus://offline/ref=5AB3A11107FCE11D5CC9FBEBB2111C0DEF971A1049B3150E81D018563ABC02EBA7417B8852E597F25769B8BDF3D0E1B9E858BA956D751257D313BD0CJEw1M">2.1</text:a><text:span text:style-name="T5">, </text:span><text:a xlink:type="simple" xlink:href="consultantplus://offline/ref=5AB3A11107FCE11D5CC9FBEBB2111C0DEF971A1049B3150E81D018563ABC02EBA7417B8852E597F25769B8B9F6D0E1B9E858BA956D751257D313BD0CJEw1M">2.2</text:a><text:span text:style-name="T5"> слова «по 12 июля 2020 года включительно» зам</text:span><text:span text:style-name="T8">енить словами «по 9 августа 2020 года включительно»;</text:span></text:p>
      <text:p text:style-name="P12">в пункте 1.2 слова «по 31 июля включительно» заменить словами «по 9 августа 2020 года включительно»;</text:p>
      <text:p text:style-name="P10">в пункте 2:</text:p>
      <text:p text:style-name="P8"><text:span text:style-name="T5">в абзаце первом слова «пунктом 2.8» заменить словами <text:line-break/>«пунктами 2.8, 2.8.1»;</text:span></text:p>
      <text:p text:style-name="P10">подпункт 2 изложить в следующей редакции:</text:p>
      <text:p text:style-name="P8"><text:soft-page-break/><text:span text:style-name="T5">«1) работу ресторанов, кафе, столовых, буфетов, баров, закусочных <text:line-break/>и иных предприятий общественного питания, за исключением обслуживания <text:line-break/>навынос без посещения гражданами таких предприятий, а также доставки заказов. Данное ограничение не распространяется на столовые, буфеты, кафе <text:line-break/>и иные предприятия питания, осуществляющие организацию питания <text:line-break/>для работников организаций, а также на хозяйствующие субъекты, оказывающие услуги общественного питания на открытом воздухе <text:line-break/>при стационарных объектах общественного питания (на летних верандах, <text:line-break/>на летних террасах, с использованием уличной мебели, включая зонты), <text:line-break/>при условии обязательного соблюдения требований (ограничений), предусмотренных пунктом 2.8.1 настоящего указа;»;</text:span></text:p>
      <text:p text:style-name="P10">дополнить пунктом 2.8.1 следующего содержания:</text:p>
      <text:p text:style-name="P8"><text:span text:style-name="T5">«2.8.1. Установить, что хозяйствующие субъекты, оказывающие услуги общественного питания на открытом воздухе при стационарных объектах общественного питания (на летних верандах, на летних террасах, <text:line-break/>с использованием уличной мебели, включая зонты), обязаны соблюдать следующие требования (ограничения):</text:span></text:p>
      <text:p text:style-name="P8"><text:span text:style-name="T5">санитарно-эпидемиологические требования и методические рекомендации Главного государственного санитарного врача Российской Федерации и Федеральной службы по надзору в сфере защиты прав потребителей и благополучия человека;</text:span></text:p>
      <text:p text:style-name="P8"><text:span text:style-name="T5">требования по организации работы предприятий общественного питания в условиях сохранения рисков распространения COVID-19, предусмотренные приложением № 7 к настоящему указу;</text:span></text:p>
      <text:p text:style-name="P8"><text:span text:style-name="T5">запрет курения кальянов и (или) предоставления услуг по курению кальянов (в том числе с привлечением услуг и (или) имущества третьих лиц) <text:line-break/>на территории предприятий общественного питания, в том числе на летних верандах, на летних террасах, с использованием уличной мебели;</text:span></text:p>
      <text:p text:style-name="P8"><text:span text:style-name="T5">недопустимость проведения массовых торжеств, банкетов, корпоративных мероприятий и других аналогичных мероприятий с массовой посадкой посетителей за объединенным столом;</text:span></text:p>
      <text:p text:style-name="P8"><text:span text:style-name="T5">возможность одновременного размещения за одним столом членов одной семьи; в иных случаях – не более двух человек за столом, а начиная <text:line-break/>с четырехместного стола заполняемость не более 50 % посадочных мест <text:line-break/>за столом.»; </text:span></text:p>
      <text:p text:style-name="P8"><text:a xlink:type="simple" xlink:href="consultantplus://offline/ref=438B86CF7DF2975BE3C18E0FDCA6791C175666242089F0258E9E1B86F7D1498477AB3A4BAC29D6ECDD9B313E713D77E4CCe5M0C"><text:span text:style-name="T5">дополнить</text:span></text:a><text:span text:style-name="T5"> приложением № 7 согласно </text:span><text:a xlink:type="simple" xlink:href="consultantplus://offline/ref=438B86CF7DF2975BE3C18E0FDCA6791C175666242089F0248F981B86F7D1498477AB3A4BBE298EE0DD932E3F722821B58A0500479B07F53398F4F482eDMCC">приложению</text:a><text:span text:style-name="T5"> к настоящему указу.</text:span></text:p>
      <text:p text:style-name="P9"><text:span text:style-name="T7">2. Опубликовать указ на «Официальном интернет-портале правовой информации Красноярского края» (</text:span><text:a xlink:type="simple" xlink:href="http://www.zakon.krskstate.ru/"><text:span text:style-name="Internet_20_link"><text:span text:style-name="T9">www.zakon.krskstate.ru</text:span></text:span></text:a><text:span text:style-name="T7">).</text:span></text:p>
      <text:p text:style-name="P11">3. Указ вступает в силу в день, следующий за днем его официального опубликования.</text:p>
      <text:p text:style-name="P14"/>
      <text:p text:style-name="P14"/>
      <text:p text:style-name="P14"/>
      <text:p text:style-name="P15"><text:span text:style-name="T10">Губернатор края<text:tab/><text:tab/>А.В. Усс</text:span></text:p>
      <text:p text:style-name="P14"/>
      <text:p text:style-name="P14"><text:soft-page-break/></text:p>
      <text:p text:style-name="P14"/>
      <text:p text:style-name="P14">г. Красноярск</text:p>
      <text:p text:style-name="P14">09.07.2020</text:p>
      <text:p text:style-name="P14">№ 181-уг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Приложение </text:p>
      <text:p text:style-name="P19">к указу Губернатора </text:p>
      <text:p text:style-name="P19">Красноярского края</text:p>
      <text:p text:style-name="P18"><text:span text:style-name="T10">от 09.07.2020 № 181-уг</text:span></text:p>
      <text:p text:style-name="P19"/>
      <text:p text:style-name="P18"><text:span text:style-name="T10">Приложение № 7</text:span></text:p>
      <text:p text:style-name="P19">к указу Губернатора </text:p>
      <text:p text:style-name="P19">Красноярского края</text:p>
      <text:p text:style-name="P19">от 27.03.2020 № 71-уг</text:p>
      <text:p text:style-name="P6"/>
      <text:p text:style-name="P6"/>
      <text:p text:style-name="P7"><text:span text:style-name="T2">Требования </text:span><text:span text:style-name="T3">по организации работы предприятий общественного питания в условиях сохранения рисков распространения COVID-19</text:span></text:p>
      <text:p text:style-name="P2"/>
      <text:p text:style-name="P4"><text:span text:style-name="T5">1. Организация ежедневного перед началом рабочей смены <text:line-break/>«входного фильтра» с проведением контроля температуры тела работника <text:line-break/>и обязательным отстранением от нахождения на рабочем месте лиц <text:line-break/>с повышенной температурой тела и (или) с признаками респираторного заболевания; уточнением состояния здоровья работника и лиц, проживающих вместе с ним, информации о возможных контактах с больными лицами <text:line-break/>или лицами, вернувшимися из другой страны или субъекта Российской Федерации (опрос, анкетирование).</text:span></text:p>
      <text:p text:style-name="P4"><text:span text:style-name="T5">2. Обеспечение персонала запасом одноразовых или многоразовых <text:line-break/>со сменными фильтрами масок (исходя из продолжительности рабочей смены <text:line-break/>и смены масок не реже 1 раза в 3 часа, фильтров – в соответствии <text:line-break/>с инструкцией) для использования их при работе с посетителями, <text:line-break/>а также дезинфицирующими салфетками, кожными антисептиками для обработки рук, дезинфицирующими средствами.</text:span></text:p>
      <text:p text:style-name="P3">Повторное использование одноразовых масок, а также использование увлаженных масок не допускается.</text:p>
      <text:p text:style-name="P3">Обеспечение контроля за применением работниками средств индивидуальной защиты от воздействия вредных производственных факторов.</text:p>
      <text:p text:style-name="P4"><text:span text:style-name="T5">Организация централизованного сбора использованных одноразовых масок. Перед их размещением в контейнеры для сбора отходов должна производиться герметичная упаковка в 2 полиэтиленовых пакета.</text:span></text:p>
      <text:p text:style-name="P3">3. Организация при входе на объект мест обработки рук кожными антисептиками, предназначенными для этих целей (в том числе с помощью установленных дозаторов), или дезинфицирующими салфетками.</text:p>
      <text:p text:style-name="P3">4. Ограничение доступа на объект лиц, не связанных с его деятельностью, за исключением работ, связанных с производственными процессами (ремонт <text:line-break/>и обслуживание технологического оборудования и т.д.).</text:p>
      <text:p text:style-name="P3">5. Размещение столов в предприятиях общественного питания <text:line-break/>с соблюдением дистанцирования на расстоянии 1,5 м.</text:p>
      <text:p text:style-name="P3"><text:soft-page-break/>6. Оборудование умывальников для мытья рук с мылом и дозаторов для обработки рук кожными антисептиками в местах общественного пользования.</text:p>
      <text:p text:style-name="P4"><text:span text:style-name="T5">7. Проведение ежедневной (ежесменной) влажной уборки служебных помещений и мест общественного пользования (комнаты приема пищи, отдыха, туалетных комнат) с применением дезинфицирующих средств вирулицидного действия. Дезинфекция с кратностью обработки каждые 2–4 часа всех контактных поверхностей: дверных ручек, выключателей, поручней, перил, поверхностей столов, спинок стульев, оргтехники.</text:span></text:p>
      <text:p text:style-name="P3">8. Применение для проведения дезинфекции дезинфицирующих средств, зарегистрированных в установленном порядке и разрешенных к применению <text:line-break/>в организациях общественного питания, в инструкциях по применению которых указаны режимы обеззараживания объектов при вирусных инфекциях.</text:p>
      <text:p text:style-name="P3">9. Обеспечение не менее пятидневного запаса моющих <text:line-break/>и дезинфицирующих средств, средств индивидуальной защиты органов дыхания (маски, респираторы), перчаток.</text:p>
      <text:p text:style-name="P3">10. Применение в закрытых помещениях с постоянным нахождением работников устройств для обеззараживания воздуха.</text:p>
      <text:p text:style-name="P4"><text:span text:style-name="T5">11. Проветривание (при возможности) рабочих помещений каждые <text:line-break/>2 часа.</text:span></text:p>
      <text:p text:style-name="P4"><text:span text:style-name="T5">12. Количество одновременно используемой столовой посуды и приборов должно обеспечивать потребности организации. Не допускается использование посуды с трещинами, сколами, отбитыми краями, поврежденной эмалью, деформированной.</text:span></text:p>
      <text:p text:style-name="P3">13. Рекомендуется оснащение организаций общественного питания современными посудомоечными машинами с дезинфицирующим эффектом <text:line-break/>для механизированного мытья посуды и столовых приборов. Механическая мойка посуды на специализированных моечных машинах производится <text:line-break/>в соответствии с инструкциями по их эксплуатации, при этом применяются режимы обработки, обеспечивающие дезинфекцию посуды и столовых приборов при максимальных температурных режимах.</text:p>
      <text:p text:style-name="P3">14. При отсутствии посудомоечной машины мытье посуды осуществляется ручным способом с обработкой всей столовой посуды <text:line-break/>и приборов дезинфицирующими средствами в соответствии с инструкциями <text:line-break/>по их применению.</text:p>
      <text:p text:style-name="P3">15. При выходе из строя посудомоечной машины, отсутствии условий <text:line-break/>для соблюдения технологии ручного мытья и дезинфекции посуды применяется одноразовая столовая посуда и приборы или работа организации <text:line-break/>не осуществляется.</text:p>
      <text:p text:style-name="P3">16. При применении одноразовой посуды производится сбор использованной одноразовой посуды в одноразовые плотно закрываемые пластиковые пакеты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3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9S</meta:editing-duration>
    <meta:editing-cycles>3</meta:editing-cycles>
    <meta:generator>OpenOffice.org/3.3$Win32 OpenOffice.org_project/330m20$Build-9567</meta:generator>
    <dc:date>2020-07-09T13:22:19.03</dc:date>
    <meta:document-statistic meta:table-count="0" meta:image-count="0" meta:object-count="0" meta:page-count="6" meta:paragraph-count="59" meta:word-count="1418" meta:character-count="11969"/>
    <meta:user-defined meta:name="Info 1"/>
    <meta:user-defined meta:name="Info 2"/>
    <meta:user-defined meta:name="Info 3"/>
    <meta:user-defined meta:name="Info 4"/>
  </office:meta>
</office:document-meta>
</file>